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200000002062838771.png" manifest:media-type="image/png"/>
  <manifest:file-entry manifest:full-path="Pictures/100002000000012C000000C999E8968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7.02cm" fo:min-width="22.933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6.941cm" fo:min-width="22.933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10">
      <style:graphic-properties draw:stroke="solid" svg:stroke-width="0.079cm" svg:stroke-color="#000000" draw:stroke-linejoin="miter" svg:stroke-linecap="square" draw:fill="solid" draw:fill-color="#cccce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10">
      <style:graphic-properties draw:stroke="solid" svg:stroke-width="0.026cm" svg:stroke-color="#00007d" draw:stroke-linejoin="miter" svg:stroke-linecap="square" draw:fill="solid" draw:fill-color="#cccce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9cm" fo:min-width="0.011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10">
      <style:graphic-properties draw:stroke="solid" svg:stroke-width="0.026cm" svg:stroke-color="#00007d" draw:stroke-linejoin="miter" svg:stroke-linecap="square" draw:fill="solid" draw:fill-color="#cccce6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79cm" svg:stroke-color="#ff3300" draw:stroke-linejoin="miter" svg:stroke-linecap="square" draw:fill="solid" draw:fill-color="#9999ff" draw:opacity="51%" draw:textarea-horizontal-align="left" draw:textarea-vertical-align="middle" draw:auto-grow-height="false" fo:min-height="2.942cm" fo:min-width="1.101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079cm" svg:stroke-color="#ff3300" draw:stroke-linejoin="miter" svg:stroke-linecap="square" draw:fill="solid" draw:fill-color="#9999ff" draw:opacity="51%" draw:textarea-horizontal-align="left" draw:textarea-vertical-align="middle" draw:auto-grow-height="false" fo:min-height="2.942cm" fo:min-width="1.299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.63cm" draw:start-line-spacing-vertical="0.63cm" draw:end-line-spacing-horizontal="0.63cm" draw:end-line-spacing-vertical="0.63cm"/>
    </style:style>
    <style:style style:name="gr30" style:family="graphic" style:parent-style-name="standard">
      <style:graphic-properties draw:stroke="solid" svg:stroke-width="0.079cm" svg:stroke-color="#0066ff" draw:stroke-linejoin="miter" svg:stroke-linecap="square" draw:fill="solid" draw:fill-color="#9999ff" draw:opacity="51%" draw:textarea-horizontal-align="left" draw:textarea-vertical-align="middle" draw:auto-grow-height="false" fo:min-height="2.942cm" fo:min-width="0.501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solid" svg:stroke-width="0.079cm" svg:stroke-color="#0066ff" draw:stroke-linejoin="miter" svg:stroke-linecap="square" draw:fill="solid" draw:fill-color="#9999ff" draw:opacity="51%" draw:textarea-horizontal-align="left" draw:textarea-vertical-align="middle" draw:auto-grow-height="false" fo:min-height="2.942cm" fo:min-width="0.625cm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solid" svg:stroke-width="0.079cm" svg:stroke-color="#003300" draw:stroke-linejoin="miter" svg:stroke-linecap="square" draw:fill="solid" draw:fill-color="#66ff66" draw:opacity="51%" draw:textarea-horizontal-align="left" draw:textarea-vertical-align="middle" draw:auto-grow-height="false" fo:min-height="2.942cm" fo:min-width="0.898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79cm" svg:stroke-color="#003300" draw:stroke-linejoin="miter" svg:stroke-linecap="square" draw:fill="solid" draw:fill-color="#66ff66" draw:opacity="51%" draw:textarea-horizontal-align="left" draw:textarea-vertical-align="middle" draw:auto-grow-height="false" fo:min-height="2.942cm" fo:min-width="0.496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79cm" svg:stroke-color="#003300" draw:stroke-linejoin="miter" svg:stroke-linecap="square" draw:fill="solid" draw:fill-color="#66ff66" draw:opacity="49%" draw:textarea-horizontal-align="left" draw:textarea-vertical-align="middle" draw:auto-grow-height="false" fo:min-height="0.591cm" fo:min-width="0.209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solid" svg:stroke-width="0.079cm" svg:stroke-color="#003300" draw:stroke-linejoin="miter" svg:stroke-linecap="square" draw:fill="solid" draw:fill-color="#66ff66" draw:opacity="51%" draw:textarea-horizontal-align="left" draw:textarea-vertical-align="middle" draw:auto-grow-height="false" fo:min-height="2.942cm" fo:min-width="0.497cm" fo:padding-top="0.13cm" fo:padding-bottom="0.13cm" fo:padding-left="0.25cm" fo:padding-right="0.25cm" fo:wrap-option="no-wrap" draw:shadow-color="#808080"/>
    </style:style>
    <style:style style:name="gr36" style:family="graphic" style:parent-style-name="standard">
      <style:graphic-properties draw:stroke="solid" svg:stroke-width="0.079cm" svg:stroke-color="#003300" draw:stroke-linejoin="miter" svg:stroke-linecap="square" draw:fill="solid" draw:fill-color="#66ff66" draw:opacity="49%" draw:textarea-horizontal-align="left" draw:textarea-vertical-align="middle" draw:auto-grow-height="false" fo:min-height="0.592cm" fo:min-width="0.209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79cm" svg:stroke-color="#003300" draw:stroke-linejoin="miter" svg:stroke-linecap="square" draw:fill="solid" draw:fill-color="#ffff00" draw:opacity="51%" draw:textarea-horizontal-align="left" draw:textarea-vertical-align="middle" draw:auto-grow-height="false" fo:min-height="2.942cm" fo:min-width="0.898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079cm" svg:stroke-color="#003300" draw:stroke-linejoin="miter" svg:stroke-linecap="square" draw:fill="solid" draw:fill-color="#ffff00" draw:opacity="51%" draw:textarea-horizontal-align="left" draw:textarea-vertical-align="middle" draw:auto-grow-height="false" fo:min-height="2.942cm" fo:min-width="0.496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79cm" svg:stroke-color="#003300" draw:stroke-linejoin="miter" svg:stroke-linecap="square" draw:fill="solid" draw:fill-color="#ffff00" draw:opacity="49%" draw:textarea-horizontal-align="left" draw:textarea-vertical-align="middle" draw:auto-grow-height="false" fo:min-height="0.591cm" fo:min-width="0.209cm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079cm" svg:stroke-color="#003300" draw:stroke-linejoin="miter" svg:stroke-linecap="square" draw:fill="solid" draw:fill-color="#ffff00" draw:opacity="48%" draw:textarea-horizontal-align="left" draw:textarea-vertical-align="middle" draw:auto-grow-height="false" fo:min-height="3.14cm" fo:min-width="0.699cm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79cm" svg:stroke-color="#003300" draw:stroke-linejoin="miter" svg:stroke-linecap="square" draw:fill="solid" draw:fill-color="#ffff00" draw:opacity="50%" draw:textarea-horizontal-align="left" draw:textarea-vertical-align="middle" draw:auto-grow-height="false" fo:min-height="0.732cm" fo:min-width="0.349cm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7.259cm" fo:min-width="5.101cm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026cm" svg:stroke-color="#000000" draw:stroke-linejoin="miter" svg:stroke-linecap="square" draw:fill="solid" draw:fill-color="#9999ff" draw:textarea-horizontal-align="left" draw:textarea-vertical-align="middle" draw:auto-grow-height="false" fo:min-height="7.259cm" fo:min-width="3.42cm" fo:padding-top="0.13cm" fo:padding-bottom="0.13cm" fo:padding-left="0.25cm" fo:padding-right="0.25cm" fo:wrap-option="no-wrap" draw:shadow-color="#808080"/>
    </style:style>
    <style:style style:name="gr44" style:family="graphic" style:parent-style-name="standard">
      <style:graphic-properties draw:stroke="solid" svg:stroke-width="0.026cm" svg:stroke-color="#000000" draw:stroke-linejoin="miter" svg:stroke-linecap="square" draw:fill="solid" draw:fill-color="#9999ff" draw:textarea-horizontal-align="left" draw:textarea-vertical-align="middle" draw:auto-grow-height="false" fo:min-height="7.259cm" fo:min-width="5.1cm" fo:padding-top="0.13cm" fo:padding-bottom="0.13cm" fo:padding-left="0.25cm" fo:padding-right="0.25cm" fo:wrap-option="no-wrap" draw:shadow-color="#808080"/>
    </style:style>
    <style:style style:name="gr45" style:family="graphic" style:parent-style-name="standard">
      <style:graphic-properties draw:stroke="solid" svg:stroke-width="0.026cm" svg:stroke-color="#000000" draw:stroke-linejoin="miter" svg:stroke-linecap="square" draw:fill="solid" draw:fill-color="#9999ff" draw:textarea-horizontal-align="left" draw:textarea-vertical-align="middle" draw:auto-grow-height="false" fo:min-height="7.259cm" fo:min-width="3.901cm" fo:padding-top="0.13cm" fo:padding-bottom="0.13cm" fo:padding-left="0.25cm" fo:padding-right="0.25cm" fo:wrap-option="no-wrap" draw:shadow-color="#808080"/>
    </style:style>
    <style:style style:name="gr46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4.741cm" fo:min-width="3.698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solid" svg:stroke-width="0.026cm" svg:stroke-color="#000000" draw:stroke-linejoin="miter" svg:stroke-linecap="square" draw:fill="solid" draw:fill-color="#9999ff" draw:textarea-horizontal-align="left" draw:textarea-vertical-align="middle" draw:auto-grow-height="false" fo:min-height="4.741cm" fo:min-width="3.301cm" fo:padding-top="0.13cm" fo:padding-bottom="0.13cm" fo:padding-left="0.25cm" fo:padding-right="0.25cm" fo:wrap-option="no-wrap" draw:shadow-color="#808080"/>
    </style:style>
    <style:style style:name="gr52" style:family="graphic" style:parent-style-name="standard">
      <style:graphic-properties draw:stroke="solid" svg:stroke-width="0.026cm" svg:stroke-color="#000000" draw:stroke-linejoin="miter" svg:stroke-linecap="square" draw:fill="solid" draw:fill-color="#ffff99" draw:textarea-horizontal-align="left" draw:textarea-vertical-align="middle" draw:auto-grow-height="false" fo:min-height="1.297cm" fo:min-width="1.625cm" fo:padding-top="0.13cm" fo:padding-bottom="0.13cm" fo:padding-left="0.25cm" fo:padding-right="0.25cm" fo:wrap-option="no-wrap" draw:shadow-color="#808080"/>
    </style:style>
    <style:style style:name="gr53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0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standard">
      <style:graphic-properties draw:stroke="solid" svg:stroke-width="0.106cm" svg:stroke-color="#ff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left" draw:textarea-vertical-align="middle" draw:auto-grow-height="false" fo:min-height="4.74cm" fo:min-width="3.699cm" fo:padding-top="0.13cm" fo:padding-bottom="0.13cm" fo:padding-left="0.25cm" fo:padding-right="0.25cm" fo:wrap-option="no-wrap" draw:shadow-color="#808080"/>
    </style:style>
    <style:style style:name="gr65" style:family="graphic" style:parent-style-name="standard">
      <style:graphic-properties draw:stroke="solid" svg:stroke-width="0.026cm" svg:stroke-color="#000000" draw:stroke-linejoin="miter" svg:stroke-linecap="square" draw:fill="solid" draw:fill-color="#9999ff" draw:textarea-horizontal-align="left" draw:textarea-vertical-align="middle" draw:auto-grow-height="false" fo:min-height="4.74cm" fo:min-width="3.702cm" fo:padding-top="0.13cm" fo:padding-bottom="0.13cm" fo:padding-left="0.25cm" fo:padding-right="0.25cm" fo:wrap-option="no-wrap" draw:shadow-color="#808080"/>
    </style:style>
    <style:style style:name="gr66" style:family="graphic" style:parent-style-name="standard">
      <style:graphic-properties draw:stroke="solid" svg:stroke-width="0.026cm" svg:stroke-color="#000000" draw:stroke-linejoin="miter" svg:stroke-linecap="square" draw:fill="solid" draw:fill-color="#ffff99" draw:textarea-horizontal-align="left" draw:textarea-vertical-align="middle" draw:auto-grow-height="false" fo:min-height="1.296cm" fo:min-width="1.625cm" fo:padding-top="0.13cm" fo:padding-bottom="0.13cm" fo:padding-left="0.25cm" fo:padding-right="0.25cm" fo:wrap-option="no-wrap" draw:shadow-color="#808080"/>
    </style:style>
    <style:style style:name="gr67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3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4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7" style:family="graphic" style:parent-style-name="standard">
      <style:graphic-properties draw:stroke="solid" svg:stroke-width="0.026cm" svg:stroke-color="#000000" draw:stroke-linejoin="miter" svg:stroke-linecap="square" draw:fill="solid" draw:fill-color="#9999ff" draw:textarea-horizontal-align="left" draw:textarea-vertical-align="middle" draw:auto-grow-height="false" fo:min-height="4.741cm" fo:min-width="2.706cm" fo:padding-top="0.13cm" fo:padding-bottom="0.13cm" fo:padding-left="0.25cm" fo:padding-right="0.25cm" fo:wrap-option="no-wrap" draw:shadow-color="#808080"/>
    </style:style>
    <style:style style:name="gr78" style:family="graphic" style:parent-style-name="standard">
      <style:graphic-properties draw:stroke="solid" svg:stroke-width="0.026cm" svg:stroke-color="#000000" draw:stroke-linejoin="miter" svg:stroke-linecap="square" draw:fill="solid" draw:fill-color="#ffff99" draw:textarea-horizontal-align="left" draw:textarea-vertical-align="middle" draw:auto-grow-height="false" fo:min-height="1.296cm" fo:min-width="1.624cm" fo:padding-top="0.13cm" fo:padding-bottom="0.13cm" fo:padding-left="0.25cm" fo:padding-right="0.25cm" fo:wrap-option="no-wrap" draw:shadow-color="#808080"/>
    </style:style>
    <style:style style:name="gr79" style:family="graphic" style:parent-style-name="standard" style:list-style-name="L1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1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4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7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2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9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2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7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8" style:family="graphic" style:parent-style-name="standard" style:list-style-name="L10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Título1-title">
      <style:graphic-properties draw:stroke="none" draw:fill="none" draw:fill-color="#ffffff" draw:textarea-horizontal-align="left" draw:textarea-vertical-align="middle" draw:auto-grow-height="false" draw:auto-grow-width="false" fo:min-height="5.879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ítulo1-subtitle">
      <style:graphic-properties draw:stroke="none" draw:fill="none" draw:fill-color="#ffffff" draw:textarea-horizontal-align="left" draw:textarea-vertical-align="top" draw:auto-grow-height="false" draw:auto-grow-width="false" fo:min-height="4.6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ítulo1-notes">
      <style:graphic-properties draw:stroke="none" draw:fill="none" draw:fill-color="#ffffff" draw:textarea-horizontal-align="justify" draw:textarea-vertical-align="middle" draw:auto-grow-height="false" draw:auto-grow-width="false" fo:min-height="12.079cm" fo:min-width="0cm" fo:padding-top="0.13cm" fo:padding-bottom="0.13cm" fo:padding-left="0.25cm" fo:padding-right="0.25cm" fo:wrap-option="no-wrap" draw:shadow-color="#808080"/>
    </style:style>
    <style:style style:name="pr4" style:family="presentation" style:parent-style-name="Predeterminado-title">
      <style:graphic-properties draw:stroke="none" draw:fill="none" draw:fill-color="#ffffff" draw:textarea-horizontal-align="left" draw:textarea-vertical-align="middle" draw:auto-grow-height="false" draw:auto-grow-width="false" fo:min-height="3.55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Predeterminado-notes">
      <style:graphic-properties draw:stroke="none" draw:fill="none" draw:fill-color="#ffffff" draw:textarea-horizontal-align="justify" draw:textarea-vertical-align="middle" draw:auto-grow-height="false" draw:auto-grow-width="false" fo:min-height="12.079cm" fo:min-width="0cm" fo:padding-top="0.13cm" fo:padding-bottom="0.13cm" fo:padding-left="0.25cm" fo:padding-right="0.25cm" fo:wrap-option="no-wrap" draw:shadow-color="#808080"/>
    </style:style>
    <style:style style:name="pr6" style:family="presentation" style:parent-style-name="Predeterminado-outline1">
      <style:graphic-properties draw:stroke="solid" svg:stroke-width="0.026cm" svg:stroke-color="#00007d" draw:stroke-linejoin="miter" svg:stroke-linecap="square" draw:fill="solid" draw:fill-color="#cccce6" draw:textarea-horizontal-align="left" draw:textarea-vertical-align="top" draw:auto-grow-height="false" draw:auto-grow-width="false" draw:fit-to-size="shrink-to-fit" fo:min-height="10.53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Predeterminado-outline1">
      <style:graphic-properties draw:stroke="solid" svg:stroke-width="0.079cm" svg:stroke-color="#00007d" draw:stroke-linejoin="miter" svg:stroke-linecap="square" draw:fill="solid" draw:fill-color="#cccce6" draw:textarea-horizontal-align="justify" draw:textarea-vertical-align="top" draw:auto-grow-height="false" draw:auto-grow-width="false" draw:fit-to-size="shrink-to-fit" fo:min-height="12.42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Predeterminado-title">
      <style:graphic-properties draw:stroke="none" draw:fill="none" draw:fill-color="#ffffff" draw:textarea-horizontal-align="left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Predeterminado-title">
      <style:graphic-properties draw:stroke="none" draw:fill="none" draw:fill-color="#ffffff" draw:textarea-horizontal-align="left" draw:textarea-vertical-align="middle" draw:auto-grow-height="false" draw:auto-grow-width="false" fo:min-height="1.942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Predeterminado-title">
      <style:graphic-properties draw:stroke="none" draw:fill="none" draw:fill-color="#ffffff" draw:textarea-horizontal-align="left" draw:textarea-vertical-align="middle" draw:auto-grow-height="false" draw:auto-grow-width="false" fo:min-height="1.597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Predeterminado-title">
      <style:graphic-properties draw:stroke="none" draw:fill="none" draw:fill-color="#ffffff" draw:textarea-horizontal-align="left" draw:textarea-vertical-align="middle" draw:auto-grow-height="false" draw:auto-grow-width="false" fo:min-height="2.54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Predeterminado-title">
      <style:graphic-properties draw:stroke="none" draw:fill="none" draw:fill-color="#ffffff" draw:textarea-horizontal-align="left" draw:textarea-vertical-align="middle" draw:auto-grow-height="false" draw:auto-grow-width="false" fo:min-height="2.797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38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99cm" fo:margin-bottom="0cm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3.81cm" fo:margin-right="0cm" fo:margin-top="0cm" fo:margin-bottom="0cm" fo:line-height="100%" fo:text-align="start" fo:text-indent="0cm" style:punctuation-wrap="hanging" style:line-break="strict"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0" style:family="paragraph">
      <loext:graphic-properties draw:fill="solid" draw:fill-color="#cccce6"/>
      <style:paragraph-properties style:writing-mode="lr-tb" style:font-independent-line-spacing="true"/>
    </style:style>
    <style:style style:name="P11" style:family="paragraph">
      <style:paragraph-properties fo:margin-left="0.952cm" fo:margin-right="0cm" fo:margin-top="0.246cm" fo:margin-bottom="0cm" fo:line-height="120%" fo:text-align="justify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12" style:family="paragraph">
      <style:paragraph-properties fo:margin-left="2.328cm" fo:margin-right="0cm" fo:text-indent="-2.324cm" style:punctuation-wrap="hanging" style:line-break="strict"/>
    </style:style>
    <style:style style:name="P13" style:family="paragraph">
      <style:paragraph-properties fo:margin-left="0.952cm" fo:margin-right="0cm" fo:margin-top="0.158cm" fo:margin-bottom="0cm" fo:line-height="120%" fo:text-align="justify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14" style:family="paragraph">
      <loext:graphic-properties draw:fill="none" draw:fill-color="#ffffff"/>
      <style:paragraph-properties fo:margin-left="0.952cm" fo:margin-right="0cm" fo:margin-top="0.158cm" fo:margin-bottom="0cm" fo:line-height="120%" fo:text-align="justify" fo:text-indent="-0.948cm" style:punctuation-wrap="hanging" style:line-break="strict" style:writing-mode="lr-tb" style:font-independent-line-spacing="true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15" style:family="paragraph">
      <loext:graphic-properties draw:fill="solid" draw:fill-color="#cccce6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16" style:family="paragraph">
      <loext:graphic-properties draw:fill="solid" draw:fill-color="#9999ff" draw:opacity="51%"/>
      <style:paragraph-properties style:writing-mode="lr-tb" style:font-independent-line-spacing="true"/>
    </style:style>
    <style:style style:name="P17" style:family="paragraph">
      <loext:graphic-properties draw:fill="solid" draw:fill-color="#66ff66" draw:opacity="51%"/>
      <style:paragraph-properties style:writing-mode="lr-tb" style:font-independent-line-spacing="true"/>
    </style:style>
    <style:style style:name="P18" style:family="paragraph">
      <loext:graphic-properties draw:fill="solid" draw:fill-color="#66ff66" draw:opacity="49%"/>
      <style:paragraph-properties style:writing-mode="lr-tb" style:font-independent-line-spacing="true"/>
    </style:style>
    <style:style style:name="P19" style:family="paragraph">
      <loext:graphic-properties draw:fill="solid" draw:fill-color="#ffff00" draw:opacity="51%"/>
      <style:paragraph-properties style:writing-mode="lr-tb" style:font-independent-line-spacing="true"/>
    </style:style>
    <style:style style:name="P20" style:family="paragraph">
      <loext:graphic-properties draw:fill="solid" draw:fill-color="#ffff00" draw:opacity="49%"/>
      <style:paragraph-properties style:writing-mode="lr-tb" style:font-independent-line-spacing="true"/>
    </style:style>
    <style:style style:name="P21" style:family="paragraph">
      <loext:graphic-properties draw:fill="solid" draw:fill-color="#ffff00" draw:opacity="48%"/>
      <style:paragraph-properties style:writing-mode="lr-tb" style:font-independent-line-spacing="true"/>
    </style:style>
    <style:style style:name="P22" style:family="paragraph">
      <loext:graphic-properties draw:fill="solid" draw:fill-color="#ffff00" draw:opacity="50%"/>
      <style:paragraph-properties style:writing-mode="lr-tb" style:font-independent-line-spacing="true"/>
    </style:style>
    <style:style style:name="P23" style:family="paragraph">
      <loext:graphic-properties draw:fill="solid" draw:fill-color="#ffff00"/>
      <style:paragraph-properties style:writing-mode="lr-tb" style:font-independent-line-spacing="true"/>
    </style:style>
    <style:style style:name="P24" style:family="paragraph">
      <loext:graphic-properties draw:fill="solid" draw:fill-color="#9999ff"/>
      <style:paragraph-properties style:writing-mode="lr-tb" style:font-independent-line-spacing="true"/>
    </style:style>
    <style:style style:name="P25" style:family="paragraph">
      <style:paragraph-properties fo:margin-left="2.328cm" fo:margin-right="0cm" fo:text-align="start" fo:text-indent="-2.324cm" style:punctuation-wrap="hanging" style:line-break="strict">
        <style:tab-stops>
          <style:tab-stop style:position="0cm"/>
          <style:tab-stop style:position="0.207cm"/>
          <style:tab-stop style:position="2.747cm"/>
          <style:tab-stop style:position="5.287cm"/>
          <style:tab-stop style:position="7.827cm"/>
          <style:tab-stop style:position="10.367cm"/>
          <style:tab-stop style:position="12.907cm"/>
          <style:tab-stop style:position="15.447cm"/>
          <style:tab-stop style:position="17.987cm"/>
          <style:tab-stop style:position="20.527cm"/>
          <style:tab-stop style:position="23.067cm"/>
          <style:tab-stop style:position="25.607cm"/>
          <style:tab-stop style:position="26.374cm"/>
          <style:tab-stop style:position="27.622cm"/>
        </style:tab-stops>
      </style:paragraph-properties>
    </style:style>
    <style:style style:name="P26" style:family="paragraph">
      <style:paragraph-properties fo:margin-left="0cm" fo:margin-right="0cm" fo:line-height="70%" fo:text-indent="0cm" style:punctuation-wrap="hanging" style:line-break="strict"/>
    </style:style>
    <style:style style:name="P27" style:family="paragraph">
      <loext:graphic-properties draw:fill="none" draw:fill-color="#ffffff"/>
      <style:paragraph-properties fo:margin-left="0cm" fo:margin-right="0cm" fo:line-height="70%" fo:text-indent="0cm" style:punctuation-wrap="hanging" style:line-break="strict" style:writing-mode="lr-tb" style:font-independent-line-spacing="true"/>
    </style:style>
    <style:style style:name="P28" style:family="paragraph">
      <style:paragraph-properties fo:margin-left="0cm" fo:margin-right="0cm" fo:text-align="start" fo:text-indent="0cm" style:punctuation-wrap="hanging" style:line-break="strict"/>
    </style:style>
    <style:style style:name="P29" style:family="paragraph">
      <style:paragraph-properties fo:margin-left="0cm" fo:margin-right="0cm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0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/>
    </style:style>
    <style:style style:name="P31" style:family="paragraph">
      <loext:graphic-properties draw:fill="none" draw:fill-color="#ffffff"/>
      <style:paragraph-properties fo:margin-left="0cm" fo:margin-right="0cm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2" style:family="paragraph">
      <loext:graphic-properties draw:fill="solid" draw:fill-color="#ffff99"/>
      <style:paragraph-properties style:writing-mode="lr-tb" style:font-independent-line-spacing="true"/>
    </style:style>
    <style:style style:name="P33" style:family="paragraph">
      <style:paragraph-properties fo:margin-left="0cm" fo:margin-right="0cm" fo:margin-top="0.211cm" fo:margin-bottom="0cm" fo:line-height="120%" fo:text-indent="0cm" style:punctuation-wrap="hanging" style:line-break="strict"/>
    </style:style>
    <style:style style:name="P34" style:family="paragraph">
      <loext:graphic-properties draw:fill="none" draw:fill-color="#ffffff"/>
      <style:paragraph-properties fo:margin-left="0cm" fo:margin-right="0cm" fo:margin-top="0.211cm" fo:margin-bottom="0cm" fo:line-height="120%" fo:text-indent="0cm" style:punctuation-wrap="hanging" style:line-break="strict" style:writing-mode="lr-tb" style:font-independent-line-spacing="true"/>
    </style:style>
    <style:style style:name="P35" style:family="paragraph">
      <style:paragraph-properties fo:margin-left="0cm" fo:margin-right="0cm" fo:margin-top="0.211cm" fo:margin-bottom="0cm" fo:line-height="12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6" style:family="paragraph">
      <loext:graphic-properties draw:fill="none" draw:fill-color="#ffffff"/>
      <style:paragraph-properties fo:margin-left="0cm" fo:margin-right="0cm" fo:margin-top="0.211cm" fo:margin-bottom="0cm" fo:line-height="12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T1" style:family="text">
      <style:text-properties fo:color="#ffffff" fo:font-size="50pt" fo:language="es" fo:country="ES" style:font-size-asian="50pt" style:language-asian="es" style:country-asian="ES" style:font-size-complex="50pt" style:language-complex="es" style:country-complex="ES"/>
    </style:style>
    <style:style style:name="T2" style:family="text">
      <style:text-properties fo:language="es" fo:country="ES" style:language-asian="es" style:country-asian="ES" style:language-complex="es" style:country-complex="ES"/>
    </style:style>
    <style:style style:name="T3" style:family="text">
      <style:text-properties fo:font-size="40pt" fo:language="es" fo:country="ES" style:font-size-asian="40pt" style:language-asian="es" style:country-asian="ES" style:font-size-complex="40pt" style:language-complex="es" style:country-complex="ES"/>
    </style:style>
    <style:style style:name="T4" style:family="text">
      <style:text-properties fo:font-size="40pt" fo:language="es" fo:country="ES" style:font-name-asian="Arial1" style:font-size-asian="40pt" style:language-asian="es" style:country-asian="ES" style:font-name-complex="Arial1" style:font-size-complex="40pt" style:language-complex="es" style:country-complex="ES"/>
    </style:style>
    <style:style style:name="T5" style:family="text">
      <style:text-properties fo:color="#000000" style:text-line-through-style="none" style:text-line-through-type="none" style:text-position="0% 100%" style:font-name="Arial1" fo:font-size="20pt" fo:language="es" fo:country="ES" fo:font-style="italic" fo:text-shadow="none" style:text-underline-style="none" fo:font-weight="normal" style:font-name-asian="SimSun1" style:font-size-asian="20pt" style:language-asian="es" style:country-asian="ES" style:font-style-asian="italic" style:font-weight-asian="normal" style:font-name-complex="SimSun1" style:font-size-complex="20pt" style:language-complex="es" style:country-complex="ES" style:font-style-complex="italic" style:font-weight-complex="normal" style:font-relief="none"/>
    </style:style>
    <style:style style:name="T6" style:family="text">
      <style:text-properties fo:color="#000000" style:text-line-through-style="none" style:text-line-through-type="none" style:text-position="0% 100%" style:font-name="Arial1" fo:font-size="20pt" fo:language="es" fo:country="ES" fo:font-style="italic" fo:text-shadow="none" style:text-underline-style="none" fo:font-weight="bold" style:font-name-asian="SimSun1" style:font-size-asian="20pt" style:language-asian="es" style:country-asian="ES" style:font-style-asian="italic" style:font-weight-asian="bold" style:font-name-complex="SimSun1" style:font-size-complex="20pt" style:language-complex="es" style:country-complex="ES" style:font-style-complex="italic" style:font-weight-complex="bold" style:font-relief="none"/>
    </style:style>
    <style:style style:name="T7" style:family="text">
      <style:text-properties fo:font-size="32pt" fo:language="es" fo:country="ES" style:font-size-asian="32pt" style:language-asian="es" style:country-asian="ES" style:font-size-complex="32pt" style:language-complex="es" style:country-complex="ES"/>
    </style:style>
    <style:style style:name="T8" style:family="text">
      <style:text-properties fo:font-size="32pt" fo:language="es" fo:country="ES" style:font-name-asian="Arial1" style:font-size-asian="32pt" style:language-asian="es" style:country-asian="ES" style:font-name-complex="Arial1" style:font-size-complex="32pt" style:language-complex="es" style:country-complex="ES"/>
    </style:style>
    <style:style style:name="T9" style:family="text">
      <style:text-properties fo:language="es" fo:country="ES" style:font-name-asian="Arial1" style:language-asian="es" style:country-asian="ES" style:font-name-complex="Arial1" style:language-complex="es" style:country-complex="ES"/>
    </style:style>
    <style:style style:name="T10" style:family="text">
      <style:text-properties fo:color="#000000" style:text-line-through-style="none" style:text-line-through-type="none" style:text-position="0% 100%" style:font-name="Arial1" fo:font-size="16pt" fo:language="es" fo:country="ES" fo:font-style="italic" fo:text-shadow="none" style:text-underline-style="none" fo:font-weight="bold" style:font-name-asian="SimSun1" style:font-size-asian="16pt" style:language-asian="es" style:country-asian="ES" style:font-style-asian="italic" style:font-weight-asian="bold" style:font-name-complex="SimSun1" style:font-size-complex="16pt" style:language-complex="es" style:country-complex="ES" style:font-style-complex="italic" style:font-weight-complex="bold" style:font-relief="none"/>
    </style:style>
    <style:style style:name="T11" style:family="text">
      <style:text-properties fo:color="#ff3300" fo:font-size="24pt" fo:language="es" fo:country="ES" style:font-size-asian="24pt" style:language-asian="es" style:country-asian="ES" style:font-size-complex="24pt" style:language-complex="es" style:country-complex="ES"/>
    </style:style>
    <style:style style:name="T12" style:family="text">
      <style:text-properties fo:color="#0066ff" fo:font-size="24pt" fo:language="es" fo:country="ES" style:font-size-asian="24pt" style:language-asian="es" style:country-asian="ES" style:font-size-complex="24pt" style:language-complex="es" style:country-complex="ES"/>
    </style:style>
    <style:style style:name="T13" style:family="text">
      <style:text-properties fo:font-size="28pt" fo:language="es" fo:country="ES" style:font-size-asian="28pt" style:language-asian="es" style:country-asian="ES" style:font-size-complex="28pt" style:language-complex="es" style:country-complex="ES"/>
    </style:style>
    <style:style style:name="T14" style:family="text">
      <style:text-properties fo:font-size="16pt" fo:language="es" fo:country="ES" style:font-size-asian="16pt" style:language-asian="es" style:country-asian="ES" style:font-size-complex="16pt" style:language-complex="es" style:country-complex="ES"/>
    </style:style>
    <style:style style:name="T15" style:family="text">
      <style:text-properties fo:font-size="20pt" fo:language="es" fo:country="ES" style:font-size-asian="20pt" style:language-asian="es" style:country-asian="ES" style:font-size-complex="20pt" style:language-complex="es" style:country-complex="ES"/>
    </style:style>
    <style:style style:name="T16" style:family="text">
      <style:text-properties fo:font-size="18pt" fo:language="es" fo:country="ES" style:font-size-asian="18pt" style:language-asian="es" style:country-asian="ES" style:font-size-complex="18pt" style:language-complex="es" style:country-complex="ES"/>
    </style:style>
    <style:style style:name="T17" style:family="text">
      <style:text-properties fo:color="#ff3300" fo:font-size="28pt" fo:language="es" fo:country="ES" style:font-size-asian="28pt" style:language-asian="es" style:country-asian="ES" style:font-size-complex="28pt" style:language-complex="es" style:country-complex="ES"/>
    </style:style>
    <style:style style:name="T18" style:family="text">
      <style:text-properties fo:color="#ff3300" fo:font-size="18pt" fo:language="es" fo:country="ES" fo:font-weight="bold" style:font-size-asian="18pt" style:language-asian="es" style:country-asian="ES" style:font-weight-asian="bold" style:font-size-complex="18pt" style:language-complex="es" style:country-complex="ES" style:font-weight-complex="bold"/>
    </style:style>
    <style:style style:name="T19" style:family="text">
      <style:text-properties fo:color="#ff3300" fo:font-size="10pt" fo:language="es" fo:country="ES" fo:font-weight="bold" style:font-size-asian="10pt" style:language-asian="es" style:country-asian="ES" style:font-weight-asian="bold" style:font-size-complex="10pt" style:language-complex="es" style:country-complex="ES" style:font-weight-complex="bold"/>
    </style:style>
    <style:style style:name="T20" style:family="text">
      <style:text-properties fo:color="#ff3300" style:text-position="-33% 58%" fo:font-size="18pt" fo:language="es" fo:country="ES" fo:font-weight="bold" style:font-size-asian="18pt" style:language-asian="es" style:country-asian="ES" style:font-weight-asian="bold" style:font-size-complex="18pt" style:language-complex="es" style:country-complex="ES" style:font-weight-complex="bold"/>
    </style:style>
    <style:style style:name="T21" style:family="text">
      <style:text-properties fo:color="#ff3300" fo:language="es" fo:country="ES" style:language-asian="es" style:country-asian="ES" style:language-complex="es" style:country-complex="ES"/>
    </style:style>
    <style:style style:name="T22" style:family="text">
      <style:text-properties fo:font-size="14pt" fo:language="es" fo:country="ES" style:font-size-asian="14pt" style:language-asian="es" style:country-asian="ES" style:font-size-complex="14pt" style:language-complex="es" style:country-complex="ES"/>
    </style:style>
    <style:style style:name="T23" style:family="text">
      <style:text-properties fo:color="#0066ff" fo:font-size="18pt" fo:language="es" fo:country="ES" fo:font-weight="bold" style:font-size-asian="18pt" style:language-asian="es" style:country-asian="ES" style:font-weight-asian="bold" style:font-size-complex="18pt" style:language-complex="es" style:country-complex="ES" style:font-weight-complex="bold"/>
    </style:style>
    <style:style style:name="T24" style:family="text">
      <style:text-properties fo:color="#0066ff" fo:font-size="10pt" fo:language="es" fo:country="ES" fo:font-weight="bold" style:font-size-asian="10pt" style:language-asian="es" style:country-asian="ES" style:font-weight-asian="bold" style:font-size-complex="10pt" style:language-complex="es" style:country-complex="ES" style:font-weight-complex="bold"/>
    </style:style>
    <style:style style:name="T25" style:family="text">
      <style:text-properties style:text-position="-33% 58%" fo:font-size="18pt" fo:language="es" fo:country="ES" style:font-size-asian="18pt" style:language-asian="es" style:country-asian="ES" style:font-size-complex="18pt" style:language-complex="es" style:country-complex="ES"/>
    </style:style>
    <style:style style:name="T26" style:family="text">
      <style:text-properties fo:color="#0066ff" fo:language="es" fo:country="ES" style:language-asian="es" style:country-asian="ES" style:language-complex="es" style:country-complex="ES"/>
    </style:style>
    <style:style style:name="T27" style:family="text">
      <style:text-properties fo:color="#0066ff" fo:language="es" fo:country="ES" fo:font-weight="bold" style:language-asian="es" style:country-asian="ES" style:font-weight-asian="bold" style:language-complex="es" style:country-complex="ES" style:font-weight-complex="bold"/>
    </style:style>
    <style:style style:name="T28" style:family="text">
      <style:text-properties fo:color="#0066ff" fo:font-size="14pt" fo:language="es" fo:country="ES" fo:font-weight="bold" style:font-size-asian="14pt" style:language-asian="es" style:country-asian="ES" style:font-weight-asian="bold" style:font-size-complex="14pt" style:language-complex="es" style:country-complex="ES" style:font-weight-complex="bold"/>
    </style:style>
    <style:style style:name="T29" style:family="text">
      <style:text-properties fo:color="#ff3300" fo:language="es" fo:country="ES" fo:font-weight="bold" style:language-asian="es" style:country-asian="ES" style:font-weight-asian="bold" style:language-complex="es" style:country-complex="ES" style:font-weight-complex="bold"/>
    </style:style>
    <style:style style:name="T30" style:family="text">
      <style:text-properties fo:color="#ff3300" fo:font-size="14pt" fo:language="es" fo:country="ES" fo:font-weight="bold" style:font-size-asian="14pt" style:language-asian="es" style:country-asian="ES" style:font-weight-asian="bold" style:font-size-complex="14pt" style:language-complex="es" style:country-complex="ES" style:font-weight-complex="bold"/>
    </style:style>
    <style:style style:name="T31" style:family="text">
      <style:text-properties fo:color="#0066ff" fo:font-size="28pt" fo:language="es" fo:country="ES" style:font-size-asian="28pt" style:language-asian="es" style:country-asian="ES" style:font-size-complex="28pt" style:language-complex="es" style:country-complex="ES"/>
    </style:style>
    <style:style style:name="T32" style:family="text">
      <style:text-properties fo:font-size="24pt" fo:language="es" fo:country="ES" fo:font-weight="bold" style:font-size-asian="24pt" style:language-asian="es" style:country-asian="ES" style:font-weight-asian="bold" style:font-size-complex="24pt" style:language-complex="es" style:country-complex="ES" style:font-weight-complex="bold"/>
    </style:style>
    <style:style style:name="T33" style:family="text">
      <style:text-properties fo:color="#ff3300" fo:font-size="32pt" fo:language="es" fo:country="ES" style:font-size-asian="32pt" style:language-asian="es" style:country-asian="ES" style:font-size-complex="32pt" style:language-complex="es" style:country-complex="ES"/>
    </style:style>
    <style:style style:name="T34" style:family="text">
      <style:text-properties fo:color="#0066ff" fo:font-size="20pt" fo:language="es" fo:country="ES" style:font-size-asian="20pt" style:language-asian="es" style:country-asian="ES" style:font-size-complex="20pt" style:language-complex="es" style:country-complex="ES"/>
    </style:style>
    <style:style style:name="T35" style:family="text">
      <style:text-properties fo:font-size="24pt" fo:language="es" fo:country="ES" style:font-size-asian="24pt" style:language-asian="es" style:country-asian="ES" style:font-size-complex="24pt" style:language-complex="es" style:country-complex="ES"/>
    </style:style>
    <style:style style:name="T36" style:family="text">
      <style:text-properties fo:font-size="24pt" fo:language="es" fo:country="ES" style:font-name-asian="Arial1" style:font-size-asian="24pt" style:language-asian="es" style:country-asian="ES" style:font-name-complex="Arial1" style:font-size-complex="24pt" style:language-complex="es" style:country-complex="ES"/>
    </style:style>
    <style:style style:name="T37" style:family="text">
      <style:text-properties fo:color="#ff3300" fo:font-size="20pt" fo:language="es" fo:country="ES" style:font-size-asian="20pt" style:language-asian="es" style:country-asian="ES" style:font-size-complex="20pt" style:language-complex="es" style:country-complex="ES"/>
    </style:style>
    <style:style style:name="T38" style:family="text">
      <style:text-properties fo:color="#0066ff" fo:font-size="16pt" fo:language="es" fo:country="ES" fo:font-weight="bold" style:font-size-asian="16pt" style:language-asian="es" style:country-asian="ES" style:font-weight-asian="bold" style:font-size-complex="16pt" style:language-complex="es" style:country-complex="ES" style:font-weight-complex="bold"/>
    </style:style>
    <style:style style:name="T39" style:family="text">
      <style:text-properties fo:color="#ff3300" fo:font-size="16pt" fo:language="es" fo:country="ES" fo:font-weight="bold" style:font-size-asian="16pt" style:language-asian="es" style:country-asian="ES" style:font-weight-asian="bold" style:font-size-complex="16pt" style:language-complex="es" style:country-complex="ES" style:font-weight-complex="bold"/>
    </style:style>
    <style:style style:name="T40" style:family="text">
      <style:text-properties fo:font-size="16pt" fo:language="es" fo:country="ES" fo:font-weight="bold" style:font-size-asian="16pt" style:language-asian="es" style:country-asian="ES" style:font-weight-asian="bold" style:font-size-complex="16pt" style:language-complex="es" style:country-complex="ES" style:font-weight-complex="bold"/>
    </style:style>
    <style:style style:name="T41" style:family="text">
      <style:text-properties fo:font-size="12pt" fo:language="es" fo:country="ES" fo:font-weight="bold" style:font-size-asian="12pt" style:language-asian="es" style:country-asian="ES" style:font-weight-asian="bold" style:font-size-complex="12pt" style:language-complex="es" style:country-complex="ES" style:font-weight-complex="bold"/>
    </style:style>
    <style:style style:name="T42" style:family="text">
      <style:text-properties fo:language="es" fo:country="ES" fo:font-weight="bold" style:language-asian="es" style:country-asian="ES" style:font-weight-asian="bold" style:language-complex="es" style:country-complex="ES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7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 text:min-label-width="1.688cm"/>
        <style:text-properties style:font-name="Times New Roman" fo:color="#00007d" fo:font-size="7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">
        <style:list-level-properties text:min-label-width="0.6cm"/>
        <style:text-properties fo:font-family="starbats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66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 text:min-label-width="2.323cm"/>
        <style:text-properties style:font-name="Times New Roman" fo:color="#00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16.722cm" svg:height="6.138cm" svg:x="8.255cm" svg:y="5.08cm" presentation:class="title" presentation:user-transformed="true">
          <draw:text-box>
            <text:list text:style-name="L1">
              <text:list-header>
                <text:p text:style-name="P1"><text:span text:style-name="T1">Cálculos Estequiométricos</text:span></text:p>
              </text:list-header>
            </text:list>
          </draw:text-box>
        </draw:frame>
        <draw:frame presentation:style-name="pr2" draw:text-style-name="P2" draw:layer="layout" svg:width="16.722cm" svg:height="4.869cm" svg:x="8.255cm" svg:y="11.852cm" presentation:class="subtitle" presentation:user-transformed="true">
          <draw:text-box>
            <text:list text:style-name="L2">
              <text:list-header>
                <text:p text:style-name="P3"><text:span text:style-name="T2">Un método de trabajo</text:span></text:p>
              </text:list-header>
            </text:list>
          </draw:text-box>
        </draw:frame>
        <presentation:notes draw:style-name="dp2">
          <draw:page-thumbnail draw:style-name="gr1" draw:layer="layout" svg:width="7.078cm" svg:height="10.279cm" svg:x="5.9cm" svg:y="2.081cm" draw:page-number="1" presentation:class="page"/>
          <draw:frame presentation:style-name="pr3" draw:text-style-name="P2" draw:layer="layout" svg:width="15.104cm" svg:height="12.338cm" svg:x="1.887cm" svg:y="13.022cm">
            <draw:text-box>
              <text:p/>
            </draw:text-box>
          </draw:frame>
        </presentation:notes>
      </draw:page>
      <draw:page draw:name="page2" draw:style-name="dp1" draw:master-page-name="Predeterminado" presentation:presentation-page-layout-name="AL2T19">
        <office:forms form:automatic-focus="false" form:apply-design-mode="false"/>
        <draw:frame presentation:style-name="pr4" draw:text-style-name="P2" draw:layer="layout" svg:width="22.86cm" svg:height="3.8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Cálculos Estequiométricos</text:span></text:p>
              </text:list-header>
            </text:list>
          </draw:text-box>
        </draw:frame>
        <draw:custom-shape draw:style-name="gr2" draw:text-style-name="P5" draw:layer="layout" svg:width="13.913cm" svg:height="1.954cm" svg:x="5.183cm" svg:y="5.12cm">
          <text:list text:style-name="L3">
            <text:list-header>
              <text:p text:style-name="P4"><text:span text:style-name="T3">a A + b B </text:span><text:span text:style-name="T4">→ c C +d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6" draw:layer="layout" svg:width="6.733cm" svg:height="1.023cm" svg:x="1.852cm" svg:y="3.925cm">
          <text:list text:style-name="L3">
            <text:list-header>
              <text:p text:style-name="P1"><text:span text:style-name="T2">Ecuación de reacción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22.198cm" svg:height="2.717cm" svg:x="1.901cm" svg:y="7.126cm">
          <text:list text:style-name="L3">
            <text:list-header>
              <text:p text:style-name="P1"><text:span text:style-name="T2">Nos indica: </text:span></text:p>
            </text:list-header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"><text:span text:style-name="T5">que </text:span><text:span text:style-name="T6">a</text:span><text:span text:style-name="T5"> moles de </text:span><text:span text:style-name="T6">A</text:span><text:span text:style-name="T5"> reaccionan con </text:span><text:span text:style-name="T6">b</text:span><text:span text:style-name="T5"> moles de </text:span><text:span text:style-name="T6">B</text:span><text:span text:style-name="T5"> para formar/obtener </text:span><text:span text:style-name="T6">c</text:span><text:span text:style-name="T5"> moles de </text:span><text:span text:style-name="T6">C </text:span><text:span text:style-name="T5">y </text:span><text:span text:style-name="T6">d </text:span><text:span text:style-name="T5">moles de </text:span><text:span text:style-name="T6">D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2.966cm" svg:height="1.023cm" svg:x="2.646cm" svg:y="10.323cm">
          <text:list text:style-name="L3">
            <text:list-header>
              <text:p text:style-name="P1"><text:span text:style-name="T2">Ejemplo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18.852cm" svg:height="1.615cm" svg:x="4.092cm" svg:y="11.668cm">
          <text:list text:style-name="L3">
            <text:list-header>
              <text:p text:style-name="P4"><text:span text:style-name="T7"><text:s/></text:span><text:span text:style-name="T7">H</text:span><text:span text:style-name="T2">2</text:span><text:span text:style-name="T7">SO</text:span><text:span text:style-name="T2">4</text:span><text:span text:style-name="T7"> + 2 NaOH </text:span><text:span text:style-name="T8">→ Na</text:span><text:span text:style-name="T9">2</text:span><text:span text:style-name="T8">SO</text:span><text:span text:style-name="T9">4</text:span><text:span text:style-name="T8"> <text:s/>+2H</text:span><text:span text:style-name="T9">2</text:span><text:span text:style-name="T8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22.198cm" svg:height="2.717cm" svg:x="1.901cm" svg:y="13.926cm">
          <text:list text:style-name="L3">
            <text:list-header>
              <text:p text:style-name="P1"><text:span text:style-name="T2">Nos indica: </text:span></text:p>
            </text:list-header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7"><text:span text:style-name="T5">que </text:span><text:span text:style-name="T6">1</text:span><text:span text:style-name="T5"> mol de </text:span><text:span text:style-name="T6">H</text:span><text:span text:style-name="T10">2</text:span><text:span text:style-name="T6">SO</text:span><text:span text:style-name="T10">4</text:span><text:span text:style-name="T5"> reacciona con </text:span><text:span text:style-name="T6">2</text:span><text:span text:style-name="T5"> moles de </text:span><text:span text:style-name="T6">NaOH</text:span><text:span text:style-name="T5"> para formar/obtener </text:span><text:span text:style-name="T6">1</text:span><text:span text:style-name="T5"> mol de </text:span><text:span text:style-name="T6">Na</text:span><text:span text:style-name="T10">2</text:span><text:span text:style-name="T6">SO</text:span><text:span text:style-name="T10">4</text:span><text:span text:style-name="T6"> </text:span><text:span text:style-name="T5">y </text:span><text:span text:style-name="T6">2 </text:span><text:span text:style-name="T5">moles de </text:span><text:span text:style-name="T6">H</text:span><text:span text:style-name="T10">2</text:span><text:span text:style-name="T6">O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8" xml:id="id27" draw:id="id27" draw:layer="layout" svg:width="2.05cm" svg:height="2.051cm" svg:x="22.102cm" svg:y="1.724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smil:fill="hold" smil:restart="whenNotActive" presentation:node-type="interactive-sequence">
            <anim:par smil:begin="id27.click" smil:dur="indefinite" smil:fill="hold">
              <anim:par smil:begin="0s" smil:dur="indefinite" smil:fill="hold">
                <anim:par smil:begin="0s" smil:dur="indefinite" smil:fill="hold" presentation:node-type="on-click" presentation:preset-class="media-call" presentation:preset-id="ppt_mediacall_1">
                  <anim:par/>
                </anim:par>
              </anim:par>
            </anim:par>
          </anim:seq>
          <anim:seq smil:fill="hold" presentation:node-type="main-sequence"/>
        </anim:par>
        <presentation:notes draw:style-name="dp2">
          <draw:page-thumbnail draw:style-name="gr1" draw:layer="layout" svg:width="7.078cm" svg:height="10.279cm" svg:x="5.9cm" svg:y="2.081cm" draw:page-number="2" presentation:class="page"/>
          <draw:frame presentation:style-name="pr5" draw:text-style-name="P2" draw:layer="layout" svg:width="15.104cm" svg:height="12.338cm" svg:x="1.887cm" svg:y="13.022cm">
            <draw:text-box>
              <text:p/>
            </draw:text-box>
          </draw:frame>
        </presentation:notes>
      </draw:page>
      <draw:page draw:name="page3" draw:style-name="dp1" draw:master-page-name="Predeterminado" presentation:presentation-page-layout-name="AL3T1">
        <office:forms form:automatic-focus="false" form:apply-design-mode="false"/>
        <draw:frame presentation:style-name="pr4" draw:text-style-name="P2" draw:layer="layout" svg:width="22.86cm" svg:height="3.8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Método de resolución</text:span></text:p>
              </text:list-header>
            </text:list>
          </draw:text-box>
        </draw:frame>
        <draw:frame presentation:style-name="pr6" draw:text-style-name="P10" xml:id="id28" draw:id="id28" draw:layer="layout" svg:width="22.86cm" svg:height="10.795cm" svg:x="1.27cm" svg:y="5.502cm" presentation:class="outline" presentation:user-transformed="true">
          <draw:text-box>
            <text:list text:style-name="L5">
              <text:list-item>
                <text:p xml:id="id29" text:id="id29" text:style-name="P9"><text:span text:style-name="T11">Leer el ejercicio y calcular las masas moleculares de las sustancias que intervienen en el ejercicio.</text:span></text:p>
              </text:list-item>
              <text:list-item>
                <text:p xml:id="id30" text:id="id30" text:style-name="P9"><text:span text:style-name="T12">Calcular la cantidad de sustancia (moles) las masas facilitadas en el ejercicio.</text:span></text:p>
              </text:list-item>
              <text:list-item>
                <text:p xml:id="id31" text:id="id31" text:style-name="P9"><text:span text:style-name="T11">Escribir y ajustar la ecuación de reacción (e.r.).</text:span></text:p>
              </text:list-item>
              <text:list-item>
                <text:p xml:id="id32" text:id="id32" text:style-name="P9"><text:span text:style-name="T12">Poner en la parte superior de la e.r. la información de la reacción, y en la parte inferior los datos e incógnitas del ejercicio.</text:span></text:p>
              </text:list-item>
              <text:list-item>
                <text:p xml:id="id33" text:id="id33" text:style-name="P9"><text:span text:style-name="T11">Calcular la cantidad de sustancia en “moles” de las incognitas solicitadas en el ejercicio.</text:span></text:p>
              </text:list-item>
              <text:list-item>
                <text:p xml:id="id34" text:id="id34" text:style-name="P9"><text:span text:style-name="T12">Pasar los resultados obtenidos en el paso anterior a las unidades solicitadas.</text:span></text:p>
              </text:list-item>
            </text:list>
          </draw:text-box>
        </draw:frame>
        <draw:frame draw:style-name="gr8" draw:text-style-name="P8" draw:layer="layout" svg:width="0.847cm" svg:height="0.847cm" svg:x="21.903cm" svg:y="2.125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media-call" presentation:preset-id="ppt_mediacall_1">
                  <anim:par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279cm" svg:x="5.9cm" svg:y="2.081cm" draw:page-number="3" presentation:class="page"/>
          <draw:frame presentation:style-name="pr5" draw:text-style-name="P2" draw:layer="layout" svg:width="15.104cm" svg:height="12.338cm" svg:x="1.887cm" svg:y="13.022cm">
            <draw:text-box>
              <text:p/>
            </draw:text-box>
          </draw:frame>
        </presentation:notes>
      </draw:page>
      <draw:page draw:name="page4" draw:style-name="dp1" draw:master-page-name="Predeterminado" presentation:presentation-page-layout-name="AL3T1">
        <office:forms form:automatic-focus="false" form:apply-design-mode="false"/>
        <draw:frame presentation:style-name="pr4" draw:text-style-name="P2" draw:layer="layout" svg:width="22.86cm" svg:height="3.81cm" svg:x="1.27cm" svg:y="1.27cm" presentation:class="title" presentation:user-transformed="true">
          <draw:text-box>
            <text:list text:style-name="L3">
              <text:list-header>
                <text:p text:style-name="P1"><text:span text:style-name="T2">Ejercicio de ejemplo</text:span></text:p>
              </text:list-header>
            </text:list>
          </draw:text-box>
        </draw:frame>
        <draw:frame presentation:style-name="pr7" draw:text-style-name="P10" draw:layer="layout" svg:width="23.433cm" svg:height="12.682cm" svg:x="1.269cm" svg:y="4.445cm" presentation:class="outline" presentation:user-transformed="true">
          <draw:text-box>
            <text:list text:style-name="L6">
              <text:list-header>
                <text:p text:style-name="P11"><text:span text:style-name="T13"><text:tab/></text:span><text:span text:style-name="T13">Disponemos de ácido sulfúrico (H</text:span><text:span text:style-name="T14">2</text:span><text:span text:style-name="T13">SO</text:span><text:span text:style-name="T14">4</text:span><text:span text:style-name="T13">), y queremos obtener 284 gramos de sulfato de sodio (Na</text:span><text:span text:style-name="T14">2</text:span><text:span text:style-name="T13">SO</text:span><text:span text:style-name="T14">4 </text:span><text:span text:style-name="T13">), para ello lo hacemos reaccionar con hidróxido de sodio (NaOH).</text:span></text:p>
              </text:list-header>
            </text:list>
            <text:list text:style-name="L2">
              <text:list-header>
                <text:p text:style-name="P11"><text:span text:style-name="T13"><text:tab/></text:span><text:span text:style-name="T13">Calcular:</text:span></text:p>
                <text:p text:style-name="P11"><text:span text:style-name="T13"><text:tab/></text:span><text:span text:style-name="T13">a) Los moles de ácido sulfúrico que se necesitan</text:span></text:p>
                <text:p text:style-name="P11"><text:span text:style-name="T13"><text:tab/></text:span><text:span text:style-name="T13">b) la cantidad en gramos de NaOH necesaria</text:span></text:p>
                <text:p text:style-name="P11"><text:span text:style-name="T13"><text:tab/></text:span><text:span text:style-name="T13">c) los moles de agua (H</text:span><text:span text:style-name="T15">2</text:span><text:span text:style-name="T13">O)</text:span><text:span text:style-name="T16"> </text:span><text:span text:style-name="T13">que se forman</text:span></text:p>
              </text:list-header>
            </text:list>
          </draw:text-box>
        </draw:frame>
        <draw:frame draw:style-name="gr8" draw:text-style-name="P8" draw:layer="layout" svg:width="0.846cm" svg:height="0.847cm" svg:x="22.102cm" svg:y="2.125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media-call" presentation:preset-id="ppt_mediacall_1">
                  <anim:par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279cm" svg:x="5.9cm" svg:y="2.081cm" draw:page-number="4" presentation:class="page"/>
          <draw:frame presentation:style-name="pr5" draw:text-style-name="P2" draw:layer="layout" svg:width="15.104cm" svg:height="12.338cm" svg:x="1.887cm" svg:y="13.022cm">
            <draw:text-box>
              <text:p/>
            </draw:text-box>
          </draw:frame>
        </presentation:notes>
      </draw:page>
      <draw:page draw:name="page5" draw:style-name="dp1" draw:master-page-name="Predeterminado" presentation:presentation-page-layout-name="AL2T19">
        <office:forms form:automatic-focus="false" form:apply-design-mode="false"/>
        <draw:frame presentation:style-name="pr8" draw:text-style-name="P2" draw:layer="layout" svg:width="24.703cm" svg:height="3.175cm" svg:x="-0.001cm" svg:y="0.722cm" presentation:class="title" presentation:user-transformed="true">
          <draw:text-box>
            <text:list text:style-name="L7">
              <text:list-header>
                <text:p text:style-name="P12"><text:span text:style-name="T17">1. Leer el ejercicio y calcular las masas moleculares de las sustancias que intervienen en el ejercicio.</text:span></text:p>
              </text:list-header>
            </text:list>
          </draw:text-box>
        </draw:frame>
        <draw:custom-shape draw:style-name="gr9" draw:text-style-name="P14" draw:layer="layout" svg:width="23.433cm" svg:height="7.28cm" svg:x="1.27cm" svg:y="4.445cm">
          <text:list text:style-name="L2">
            <text:list-header>
              <text:p text:style-name="P13"><text:span text:style-name="T16"><text:tab/></text:span><text:span text:style-name="T16">Disponemos de </text:span><text:span text:style-name="T18">ácido sulfúrico (H</text:span><text:span text:style-name="T19">2</text:span><text:span text:style-name="T18">SO</text:span><text:span text:style-name="T19">4</text:span><text:span text:style-name="T18">),</text:span><text:span text:style-name="T16"> y queremos obtener 284 gramos de </text:span><text:span text:style-name="T18">sulfato de sodio (Na</text:span><text:span text:style-name="T19">2</text:span><text:span text:style-name="T18">SO</text:span><text:span text:style-name="T19">4 </text:span><text:span text:style-name="T18">),</text:span><text:span text:style-name="T16"> para ello lo hacemos reaccionar con hidróxido de sodio (NaOH).</text:span></text:p>
              <text:p text:style-name="P13"><text:span text:style-name="T16"><text:tab/></text:span><text:span text:style-name="T16">Calcular:</text:span></text:p>
              <text:p text:style-name="P13"><text:span text:style-name="T16"><text:tab/></text:span><text:span text:style-name="T16">a) Los moles de </text:span><text:span text:style-name="T18">ácido sulfúrico</text:span><text:span text:style-name="T16"> que se necesitan</text:span></text:p>
              <text:p text:style-name="P13"><text:span text:style-name="T16"><text:tab/></text:span><text:span text:style-name="T16">b) la cantidad en gramos de </text:span><text:span text:style-name="T18">NaOH</text:span><text:span text:style-name="T16"> necesaria</text:span></text:p>
              <text:p text:style-name="P13"><text:span text:style-name="T16"><text:tab/></text:span><text:span text:style-name="T16">c) los moles de agua </text:span><text:span text:style-name="T18">(H</text:span><text:span text:style-name="T20">2</text:span><text:span text:style-name="T18">O)</text:span><text:span text:style-name="T16"> que se form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" draw:text-style-name="P6" xml:id="id35" draw:id="id35" draw:layer="layout" svg:width="21.406cm" svg:height="4.325cm" svg:x="2.509cm" svg:y="12.127cm">
          <text:list text:style-name="L6">
            <text:list-header>
              <text:p text:style-name="P1"><text:span text:style-name="T11">H</text:span><text:span text:style-name="T21">2</text:span><text:span text:style-name="T11">SO</text:span><text:span text:style-name="T21">4</text:span><text:span text:style-name="T11"> = 2x1 + 1x32 + 4x16 = 98 uma (gramos/mol)</text:span></text:p>
            </text:list-header>
          </text:list>
          <text:list text:style-name="L7">
            <text:list-header>
              <text:p text:style-name="P1"><text:span text:style-name="T11">Na</text:span><text:span text:style-name="T21">2</text:span><text:span text:style-name="T11">SO</text:span><text:span text:style-name="T21">4</text:span><text:span text:style-name="T11"> = 2x23 + 1x32 + 4x16 = 142 uma (gramos/mol)</text:span></text:p>
              <text:p text:style-name="P1"><text:span text:style-name="T11">NaOH = 1x23 + 1x16 + 1x1 = 40 uma (gramos/mol)</text:span></text:p>
              <text:p text:style-name="P1"><text:span text:style-name="T11">H</text:span><text:span text:style-name="T21">2</text:span><text:span text:style-name="T11">O = 2x1 + 1x16 = 18 uma (gramos/mol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8" draw:layer="layout" svg:width="0.846cm" svg:height="0.847cm" svg:x="22.503cm" svg:y="2.522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media-call" presentation:preset-id="ppt_mediacall_1">
                  <anim:par/>
                </anim:par>
                <anim:iterate smil:begin="0s" smil:fill="hold" presentation:node-type="with-previous" presentation:preset-class="entrance" presentation:preset-id="ooo-entrance-colored-lettering" smil:targetElement="id35" anim:iterate-type="by-letter" anim:iterate-interval="PT00H00M00.5S">
                  <anim:set smil:begin="0s" smil:dur="0.001s" smil:fill="hold" smil:attributeName="visibility" smil:to="visible"/>
                  <anim:animate smil:dur="1s" smil:fill="hold" smil:attributeName="color" smil:values="#333300;#009900" smil:keyTimes="0;0.5" smil:calcMode="discrete"/>
                  <anim:animate smil:dur="1s" smil:fill="hold" smil:attributeName="fill-color" smil:values="#333300;#009900" smil:keyTimes="0;0.5" smil:calcMode="discrete"/>
                  <anim:set smil:dur="1s" smil:fill="hold" smil:attributeName="fill" smil:to="solid"/>
                </anim:iterate>
              </anim:par>
            </anim:par>
          </anim:seq>
        </anim:par>
        <presentation:notes draw:style-name="dp2">
          <draw:page-thumbnail draw:style-name="gr1" draw:layer="layout" svg:width="7.078cm" svg:height="10.279cm" svg:x="5.9cm" svg:y="2.081cm" draw:page-number="5" presentation:class="page"/>
          <draw:frame presentation:style-name="pr5" draw:text-style-name="P2" draw:layer="layout" svg:width="15.104cm" svg:height="12.338cm" svg:x="1.887cm" svg:y="13.022cm">
            <draw:text-box>
              <text:p/>
            </draw:text-box>
          </draw:frame>
        </presentation:notes>
      </draw:page>
      <draw:page draw:name="page6" draw:style-name="dp1" draw:master-page-name="Predeterminado" presentation:presentation-page-layout-name="AL2T19">
        <office:forms form:automatic-focus="false" form:apply-design-mode="false"/>
        <draw:custom-shape draw:style-name="gr11" draw:text-style-name="P14" draw:layer="layout" svg:width="23.433cm" svg:height="7.201cm" svg:x="1.27cm" svg:y="2.725cm">
          <text:list text:style-name="L2">
            <text:list-header>
              <text:p text:style-name="P13"><text:span text:style-name="T16"><text:tab/></text:span><text:span text:style-name="T16">Disponemos de ácido sulfúrico (H</text:span><text:span text:style-name="T22">2</text:span><text:span text:style-name="T16">SO</text:span><text:span text:style-name="T22">4</text:span><text:span text:style-name="T16">), y queremos obtener </text:span><text:span text:style-name="T23">284 gramos de sulfato de sodio (Na</text:span><text:span text:style-name="T24">2</text:span><text:span text:style-name="T23">SO</text:span><text:span text:style-name="T24">4 </text:span><text:span text:style-name="T23">),</text:span><text:span text:style-name="T16"> para ello lo hacemos reaccionar con hidróxido de sodio (NaOH).</text:span></text:p>
              <text:p text:style-name="P13"><text:span text:style-name="T16"><text:tab/></text:span><text:span text:style-name="T16">Calcular:</text:span></text:p>
              <text:p text:style-name="P13"><text:span text:style-name="T16"><text:tab/></text:span><text:span text:style-name="T16">a) Los moles de ácido sulfúrico que se necesitan</text:span></text:p>
              <text:p text:style-name="P13"><text:span text:style-name="T16"><text:tab/></text:span><text:span text:style-name="T16">b) la cantidad en gramos de NaOH necesaria</text:span></text:p>
              <text:p text:style-name="P13"><text:span text:style-name="T16"><text:tab/></text:span><text:span text:style-name="T16">c) los moles de agua (H</text:span><text:span text:style-name="T25">2</text:span><text:span text:style-name="T16">O) que se form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6" xml:id="id38" draw:id="id38" draw:layer="layout" svg:width="18.646cm" svg:height="1.023cm" svg:x="1.499cm" svg:y="13.789cm">
          <text:list text:style-name="L8">
            <text:list-header>
              <text:p text:style-name="P1"><text:span text:style-name="T26">moles de </text:span><text:span text:style-name="T27">Na</text:span><text:span text:style-name="T28">2</text:span><text:span text:style-name="T27">SO</text:span><text:span text:style-name="T28">4</text:span><text:span text:style-name="T27"> =</text:span><text:span text:style-name="T2"> 284 </text:span><text:span text:style-name="T21">g </text:span><text:span text:style-name="T29">Na</text:span><text:span text:style-name="T30">2</text:span><text:span text:style-name="T29">SO</text:span><text:span text:style-name="T30">4</text:span><text:span text:style-name="T27"> <text:s/>x ------- <text:s/>------------------------ =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style-name="gr13" draw:text-style-name="P8" xml:id="id44" draw:id="id44" draw:layer="layout" svg:width="2.597cm" svg:height="0.003cm" svg:x="8.903cm" svg:y="14.407cm" svg:viewBox="0 0 2598 4" draw:points="0,0 2598,4">
          <text:p/>
        </draw:polyline>
        <draw:polyline draw:style-name="gr13" draw:text-style-name="P8" xml:id="id43" draw:id="id43" draw:layer="layout" svg:width="2.597cm" svg:height="0.004cm" svg:x="16.104cm" svg:y="15.006cm" svg:viewBox="0 0 2598 5" draw:points="0,0 2598,5">
          <text:p/>
        </draw:polyline>
        <draw:custom-shape draw:style-name="gr14" draw:text-style-name="P6" xml:id="id36" draw:id="id36" draw:layer="layout" svg:width="11.513cm" svg:height="1.023cm" svg:x="2.703cm" svg:y="11.725cm">
          <text:list text:style-name="L8">
            <text:list-header>
              <text:p text:style-name="P1"><text:span text:style-name="T27">284 g</text:span><text:span text:style-name="T2"> de </text:span><text:span text:style-name="T27">Na</text:span><text:span text:style-name="T28">2</text:span><text:span text:style-name="T27">SO</text:span><text:span text:style-name="T28">4</text:span><text:span text:style-name="T27"> </text:span><text:span text:style-name="T2">a </text:span><text:span text:style-name="T27">moles</text:span><text:span text:style-name="T2"> de</text:span><text:span text:style-name="T27"> Na</text:span><text:span text:style-name="T28">2</text:span><text:span text:style-name="T27">SO</text:span><text:span text:style-name="T28">4</text:span><text:span text:style-name="T2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6" xml:id="id39" draw:id="id39" draw:layer="layout" svg:width="4.859cm" svg:height="1.023cm" svg:x="14.305cm" svg:y="13.406cm">
          <text:list text:style-name="L8">
            <text:list-header>
              <text:p text:style-name="P1"><text:span text:style-name="T26">mol de </text:span><text:span text:style-name="T27">Na</text:span><text:span text:style-name="T28">2</text:span><text:span text:style-name="T27">SO</text:span><text:span text:style-name="T28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6" xml:id="id40" draw:id="id40" draw:layer="layout" svg:width="4.265cm" svg:height="1.023cm" svg:x="14.834cm" svg:y="14.407cm">
          <text:list text:style-name="L7">
            <text:list-header>
              <text:p text:style-name="P1"><text:span text:style-name="T29">g de Na</text:span><text:span text:style-name="T30">2</text:span><text:span text:style-name="T29">SO</text:span><text:span text:style-name="T30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6" xml:id="id45" draw:id="id45" draw:layer="layout" svg:width="5.32cm" svg:height="1.023cm" svg:x="19.707cm" svg:y="13.807cm">
          <text:list text:style-name="L8">
            <text:list-header>
              <text:p text:style-name="P1"><text:span text:style-name="T27">2 moles Na</text:span><text:span text:style-name="T28">2</text:span><text:span text:style-name="T27">SO</text:span><text:span text:style-name="T28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6" xml:id="id42" draw:id="id42" draw:layer="layout" svg:width="1.556cm" svg:height="1.023cm" svg:x="12.308cm" svg:y="14.407cm">
          <text:list text:style-name="L8">
            <text:list-header>
              <text:p text:style-name="P1"><text:span text:style-name="T27">1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6" xml:id="id41" draw:id="id41" draw:layer="layout" svg:width="0.853cm" svg:height="1.023cm" svg:x="12.638cm" svg:y="13.207cm">
          <text:list text:style-name="L8">
            <text:list-header>
              <text:p text:style-name="P1"><text:span text:style-name="T27">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9" draw:text-style-name="P2" draw:layer="layout" svg:width="24.703cm" svg:height="2.201cm" svg:x="0.696cm" svg:y="0.722cm" presentation:class="title" presentation:user-transformed="true">
          <draw:text-box>
            <text:list text:style-name="L6">
              <text:list-header>
                <text:p text:style-name="P12"><text:span text:style-name="T31">2. Pasar a moles los datos facilitados en el ejercicio.</text:span></text:p>
              </text:list-header>
            </text:list>
          </draw:text-box>
        </draw:frame>
        <draw:frame draw:style-name="gr8" draw:text-style-name="P8" draw:layer="layout" svg:width="0.846cm" svg:height="0.847cm" svg:x="21.101cm" svg:y="6.125cm">
          <draw:image xlink:href="Pictures/10000201000000200000002062838771.png" xlink:type="simple" xlink:show="embed" xlink:actuate="onLoad">
            <text:p/>
          </draw:image>
        </draw:frame>
        <draw:custom-shape draw:style-name="gr20" draw:text-style-name="P6" xml:id="id37" draw:id="id37" draw:layer="layout" svg:width="11.915cm" svg:height="1.023cm" svg:x="12.7cm" svg:y="10.125cm">
          <text:list text:style-name="L7">
            <text:list-header>
              <text:p text:style-name="P1"><text:span text:style-name="T29">Dato paso 1</text:span><text:span text:style-name="T2"> <text:s/></text:span><text:span text:style-name="T29">M</text:span><text:span text:style-name="T30">m(</text:span><text:span text:style-name="T29">Na</text:span><text:span text:style-name="T30">2</text:span><text:span text:style-name="T29">SO</text:span><text:span text:style-name="T30">4</text:span><text:span text:style-name="T29"> )= 142 g/mol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media-call" presentation:preset-id="ppt_mediacall_1">
                  <anim:par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ntrance" presentation:preset-id="ooo-entrance-appear" smil:targetElement="id38" anim:iterate-type="by-word" anim:iterate-interval="PT00H00M00.000005S">
                  <anim:set smil:begin="0s" smil:dur="0.001s" smil:fill="hold" smil:attributeName="visibility" smil:to="visible"/>
                </anim:iterate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279cm" svg:x="5.9cm" svg:y="2.081cm" draw:page-number="6" presentation:class="page"/>
          <draw:frame presentation:style-name="pr5" draw:text-style-name="P2" draw:layer="layout" svg:width="15.104cm" svg:height="12.338cm" svg:x="1.887cm" svg:y="13.022cm">
            <draw:text-box>
              <text:p/>
            </draw:text-box>
          </draw:frame>
        </presentation:notes>
      </draw:page>
      <draw:page draw:name="page7" draw:style-name="dp1" draw:master-page-name="Predeterminado" presentation:presentation-page-layout-name="AL4T8">
        <office:forms form:automatic-focus="false" form:apply-design-mode="false"/>
        <draw:frame presentation:style-name="pr10" draw:text-style-name="P2" draw:layer="layout" svg:width="22.86cm" svg:height="1.856cm" svg:x="1.301cm" svg:y="1.526cm" presentation:class="title" presentation:user-transformed="true">
          <draw:text-box>
            <text:list text:style-name="L7">
              <text:list-header>
                <text:p text:style-name="P1"><text:span text:style-name="T17">3. Escribir y ajustar la ecuación de reacción</text:span></text:p>
              </text:list-header>
            </text:list>
          </draw:text-box>
        </draw:frame>
        <draw:custom-shape draw:style-name="gr21" draw:text-style-name="P15" xml:id="id46" draw:id="id46" draw:layer="layout" svg:width="19.156cm" svg:height="1.615cm" svg:x="2.893cm" svg:y="4.524cm">
          <text:list text:style-name="L3">
            <text:list-header>
              <text:p text:style-name="P4"><text:span text:style-name="T7"><text:s/></text:span><text:span text:style-name="T7">H</text:span><text:span text:style-name="T2">2</text:span><text:span text:style-name="T7">SO</text:span><text:span text:style-name="T2">4</text:span><text:span text:style-name="T7"> + <text:s text:c="3"/>NaOH </text:span><text:span text:style-name="T8">→ Na</text:span><text:span text:style-name="T9">2</text:span><text:span text:style-name="T8">SO</text:span><text:span text:style-name="T9">4</text:span><text:span text:style-name="T8"> <text:s/>+ <text:s text:c="2"/>H</text:span><text:span text:style-name="T9">2</text:span><text:span text:style-name="T8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5" xml:id="id47" draw:id="id47" draw:layer="layout" svg:width="24.416cm" svg:height="2.293cm" svg:x="0.684cm" svg:y="7.126cm">
          <text:list text:style-name="L3">
            <text:list-header>
              <text:p text:style-name="P4"><text:span text:style-name="T32">Orden de ajuste: Metales, no Metales, Oxígeno e Hidrógeno</text:span></text:p>
              <text:p text:style-name="P4"><text:span text:style-name="T32">Na, S, O e 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0.511cm" svg:height="1.019cm" svg:x="2.042cm" svg:y="9.379cm">
          <text:p/>
          <draw:enhanced-geometry svg:viewBox="0 0 21600 21600" draw:type="mso-spt202" draw:enhanced-path="M 0 0 L 21600 0 21600 21600 0 21600 0 0 Z N"/>
        </draw:custom-shape>
        <draw:custom-shape draw:style-name="gr24" draw:text-style-name="P15" xml:id="id48" draw:id="id48" draw:layer="layout" svg:width="19.156cm" svg:height="1.615cm" svg:x="2.893cm" svg:y="12.316cm">
          <text:list text:style-name="L3">
            <text:list-header>
              <text:p text:style-name="P4"><text:span text:style-name="T7"><text:s/></text:span><text:span text:style-name="T7">H</text:span><text:span text:style-name="T2">2</text:span><text:span text:style-name="T7">SO</text:span><text:span text:style-name="T2">4</text:span><text:span text:style-name="T7"> + <text:s text:c="3"/>NaOH </text:span><text:span text:style-name="T8">→ Na</text:span><text:span text:style-name="T9">2</text:span><text:span text:style-name="T8">SO</text:span><text:span text:style-name="T9">4</text:span><text:span text:style-name="T8"> <text:s/>+ <text:s text:c="2"/>H</text:span><text:span text:style-name="T9">2</text:span><text:span text:style-name="T8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6" xml:id="id50" draw:id="id50" draw:layer="layout" svg:width="1.133cm" svg:height="1.615cm" svg:x="7.704cm" svg:y="12.325cm">
          <text:list text:style-name="L7">
            <text:list-header>
              <text:p text:style-name="P1"><text:span text:style-name="T33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6" draw:text-style-name="P6" xml:id="id56" draw:id="id56" draw:layer="layout" svg:width="1.133cm" svg:height="1.615cm" svg:x="18.768cm" svg:y="12.325cm">
          <text:list text:style-name="L7">
            <text:list-header>
              <text:p text:style-name="P1"><text:span text:style-name="T33">2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49" draw:id="id49">
          <draw:custom-shape draw:style-name="gr27" draw:text-style-name="P16" xml:id="id1" draw:id="id1" draw:layer="layout" svg:width="1.601cm" svg:height="3.202cm" svg:x="8.7cm" svg:y="11.765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16" xml:id="id2" draw:id="id2" draw:layer="layout" svg:width="1.799cm" svg:height="3.202cm" svg:x="13.701cm" svg:y="11.765cm">
            <text:p/>
            <draw:enhanced-geometry svg:viewBox="0 0 21600 21600" draw:type="rectangle" draw:enhanced-path="M 0 0 L 21600 0 21600 21600 0 21600 0 0 Z N"/>
          </draw:custom-shape>
          <draw:connector draw:style-name="gr29" draw:text-style-name="P8" draw:layer="layout" svg:x1="9.5cm" svg:y1="11.765cm" svg:x2="14.6cm" svg:y2="11.765cm" draw:start-shape="id1" draw:start-glue-point="0" draw:end-shape="id2" draw:end-glue-point="0" svg:d="M9500 11765v-670h5100v670" svg:viewBox="0 0 5101 671">
            <text:p/>
          </draw:connector>
        </draw:g>
        <draw:g xml:id="id52" draw:id="id52">
          <draw:custom-shape draw:style-name="gr30" draw:text-style-name="P16" xml:id="id3" draw:id="id3" draw:layer="layout" svg:width="1.001cm" svg:height="3.202cm" svg:x="4.498cm" svg:y="11.725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6" xml:id="id4" draw:id="id4" draw:layer="layout" svg:width="1.125cm" svg:height="3.202cm" svg:x="15.341cm" svg:y="11.725cm">
            <text:p/>
            <draw:enhanced-geometry svg:viewBox="0 0 21600 21600" draw:type="rectangle" draw:enhanced-path="M 0 0 L 21600 0 21600 21600 0 21600 0 0 Z N"/>
          </draw:custom-shape>
          <draw:connector draw:style-name="gr29" draw:text-style-name="P8" draw:layer="layout" svg:x1="4.998cm" svg:y1="11.725cm" svg:x2="15.903cm" svg:y2="11.725cm" draw:start-shape="id3" draw:start-glue-point="0" draw:end-shape="id4" draw:end-glue-point="0" svg:d="M4998 11725v-670h10905v670" svg:viewBox="0 0 10906 671">
            <text:p/>
          </draw:connector>
        </draw:g>
        <draw:g xml:id="id53" draw:id="id53">
          <draw:custom-shape draw:style-name="gr32" draw:text-style-name="P17" xml:id="id5" draw:id="id5" draw:layer="layout" svg:width="1.398cm" svg:height="3.202cm" svg:x="5.3cm" svg:y="11.725cm">
            <text:p/>
            <draw:enhanced-geometry svg:viewBox="0 0 21600 21600" draw:type="rectangle" draw:enhanced-path="M 0 0 L 21600 0 21600 21600 0 21600 0 0 Z N"/>
          </draw:custom-shape>
          <draw:custom-shape draw:style-name="gr33" draw:text-style-name="P17" xml:id="id6" draw:id="id6" draw:layer="layout" svg:width="0.996cm" svg:height="3.202cm" svg:x="10.222cm" svg:y="11.725cm">
            <text:p/>
            <draw:enhanced-geometry svg:viewBox="0 0 21600 21600" draw:type="rectangle" draw:enhanced-path="M 0 0 L 21600 0 21600 21600 0 21600 0 0 Z N"/>
          </draw:custom-shape>
          <draw:custom-shape draw:style-name="gr34" draw:text-style-name="P18" draw:layer="layout" svg:width="1.001cm" svg:height="1.203cm" svg:x="7.699cm" svg:y="12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9" draw:text-style-name="P8" draw:layer="layout" svg:x1="5.999cm" svg:y1="11.725cm" svg:x2="10.72cm" svg:y2="11.725cm" draw:start-shape="id5" draw:start-glue-point="0" draw:end-shape="id6" draw:end-glue-point="0" svg:d="M5999 11725v-670h4721v670" svg:viewBox="0 0 4722 671">
            <text:p/>
          </draw:connector>
        </draw:g>
        <draw:g xml:id="id54" draw:id="id54">
          <draw:custom-shape draw:style-name="gr32" draw:text-style-name="P17" xml:id="id7" draw:id="id7" draw:layer="layout" svg:width="1.398cm" svg:height="3.202cm" svg:x="16.223cm" svg:y="11.765cm">
            <text:p/>
            <draw:enhanced-geometry svg:viewBox="0 0 21600 21600" draw:type="rectangle" draw:enhanced-path="M 0 0 L 21600 0 21600 21600 0 21600 0 0 Z N"/>
          </draw:custom-shape>
          <draw:custom-shape draw:style-name="gr35" draw:text-style-name="P17" xml:id="id8" draw:id="id8" draw:layer="layout" svg:width="0.997cm" svg:height="3.202cm" svg:x="20.906cm" svg:y="11.765cm">
            <text:p/>
            <draw:enhanced-geometry svg:viewBox="0 0 21600 21600" draw:type="rectangle" draw:enhanced-path="M 0 0 L 21600 0 21600 21600 0 21600 0 0 Z N"/>
          </draw:custom-shape>
          <draw:custom-shape draw:style-name="gr36" draw:text-style-name="P18" draw:layer="layout" svg:width="1.001cm" svg:height="1.204cm" svg:x="18.781cm" svg:y="12.5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29" draw:text-style-name="P8" draw:layer="layout" svg:x1="16.922cm" svg:y1="11.765cm" svg:x2="21.404cm" svg:y2="11.765cm" draw:start-shape="id7" draw:start-glue-point="0" draw:end-shape="id8" draw:end-glue-point="0" svg:d="M16922 11765v-670h4482v670" svg:viewBox="0 0 4483 671">
            <text:p/>
          </draw:connector>
        </draw:g>
        <draw:g xml:id="id59" draw:id="id59">
          <draw:custom-shape draw:style-name="gr37" draw:text-style-name="P19" xml:id="id9" draw:id="id9" draw:layer="layout" svg:width="1.398cm" svg:height="3.202cm" svg:x="3.179cm" svg:y="11.765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19" xml:id="id10" draw:id="id10" draw:layer="layout" svg:width="0.996cm" svg:height="3.202cm" svg:x="11.104cm" svg:y="11.765cm">
            <text:p/>
            <draw:enhanced-geometry svg:viewBox="0 0 21600 21600" draw:type="rectangle" draw:enhanced-path="M 0 0 L 21600 0 21600 21600 0 21600 0 0 Z N"/>
          </draw:custom-shape>
          <draw:connector draw:style-name="gr29" draw:text-style-name="P8" draw:layer="layout" svg:x1="3.878cm" svg:y1="11.765cm" svg:x2="11.602cm" svg:y2="11.765cm" draw:start-shape="id9" draw:start-glue-point="0" draw:end-shape="id10" draw:end-glue-point="0" svg:d="M3878 11765v-670h7724v670" svg:viewBox="0 0 7725 671">
            <text:p/>
          </draw:connector>
          <draw:custom-shape draw:style-name="gr39" draw:text-style-name="P20" draw:layer="layout" svg:width="1.001cm" svg:height="1.203cm" svg:x="7.699cm" svg:y="12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60" draw:id="id60">
          <draw:custom-shape draw:style-name="gr40" draw:text-style-name="P21" draw:layer="layout" svg:width="1.199cm" svg:height="3.4cm" svg:x="19.703cm" svg:y="11.527cm">
            <text:p/>
            <draw:enhanced-geometry svg:viewBox="0 0 21600 21600" draw:type="rectangle" draw:enhanced-path="M 0 0 L 21600 0 21600 21600 0 21600 0 0 Z N"/>
          </draw:custom-shape>
          <draw:custom-shape draw:style-name="gr41" draw:text-style-name="P22" draw:layer="layout" svg:width="1.199cm" svg:height="1.402cm" svg:x="18.702cm" svg:y="12.52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8" draw:text-style-name="P8" draw:layer="layout" svg:width="0.846cm" svg:height="0.846cm" svg:x="12.277cm" svg:y="9.102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media-call" presentation:preset-id="ppt_mediacall_1">
                  <anim:par/>
                </anim:par>
              </anim:par>
            </anim:par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ntrance" presentation:preset-id="ooo-entrance-appear" smil:targetElement="id46" anim:iterate-type="by-word" anim:iterate-interval="PT00H00M00.000005S">
                  <anim:set smil:begin="0s" smil:dur="0.001s" smil:fill="hold" smil:attributeName="visibility" smil:to="visible"/>
                </anim:iterate>
              </anim:par>
            </anim:par>
            <anim:par smil:begin="next" smil:dur="indefinite" smil:fill="hold">
              <anim:par smil:begin="0s" smil:dur="indefinite" smil:fill="hold">
                <anim:iterate smil:begin="0s" smil:fill="hold" presentation:node-type="on-click" presentation:preset-class="entrance" presentation:preset-id="ooo-entrance-appear" smil:targetElement="id47" anim:iterate-type="by-word" anim:iterate-interval="PT00H00M00.000005S">
                  <anim:set smil:begin="0s" smil:dur="0.001s" smil:fill="hold" smil:attributeName="visibility" smil:to="visible"/>
                </anim:iterate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xml:id="id51" anim:id="id51" smil:begin="0s" smil:dur="indefinite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set smil:begin="0s" smil:dur="0.001s" smil:fill="hold" presentation:master-element="id51" smil:targetElement="id49" smil:attributeName="visibility" smil:to="hidden"/>
              </anim:par>
            </anim:par>
            <anim:par smil:begin="next" smil:dur="indefinite" smil:fill="hold">
              <anim:par smil:begin="0s" smil:dur="indefinite" smil:fill="hold">
                <anim:par xml:id="id55" anim:id="id55" smil:begin="0s" smil:dur="indefinite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xml:id="id57" anim:id="id57" smil:begin="0s" smil:dur="indefinite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xml:id="id58" anim:id="id58"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set smil:begin="0s" smil:dur="0.001s" smil:fill="hold" presentation:master-element="id55" smil:targetElement="id52" smil:attributeName="visibility" smil:to="hidden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set smil:begin="0s" smil:dur="0.001s" smil:fill="hold" presentation:master-element="id57" smil:targetElement="id53" smil:attributeName="visibility" smil:to="hidden"/>
                <anim:set smil:begin="0s" smil:dur="0.001s" smil:fill="hold" presentation:master-element="id58" smil:targetElement="id54" smil:attributeName="visibility" smil:to="hidden"/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279cm" svg:x="5.9cm" svg:y="2.081cm" draw:page-number="7" presentation:class="page"/>
          <draw:frame presentation:style-name="pr5" draw:text-style-name="P2" draw:layer="layout" svg:width="15.104cm" svg:height="12.338cm" svg:x="1.887cm" svg:y="13.022cm">
            <draw:text-box>
              <text:p/>
            </draw:text-box>
          </draw:frame>
        </presentation:notes>
      </draw:page>
      <draw:page draw:name="page8" draw:style-name="dp1" draw:master-page-name="Predeterminado" presentation:presentation-page-layout-name="AL2T19">
        <office:forms form:automatic-focus="false" form:apply-design-mode="false"/>
        <draw:custom-shape draw:style-name="gr42" draw:text-style-name="P23" xml:id="id12" draw:id="id12" draw:layer="layout" svg:width="5.601cm" svg:height="7.519cm" svg:x="14.499cm" svg:y="8.431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24" xml:id="id13" draw:id="id13" draw:layer="layout" svg:width="3.92cm" svg:height="7.519cm" svg:x="20.902cm" svg:y="8.431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24" xml:id="id14" draw:id="id14" draw:layer="layout" svg:width="5.6cm" svg:height="7.519cm" svg:x="7.298cm" svg:y="8.431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4" xml:id="id11" draw:id="id11" draw:layer="layout" svg:width="4.401cm" svg:height="7.519cm" svg:x="1.698cm" svg:y="8.431cm">
          <text:p/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23.434cm" svg:height="2.8cm" svg:x="1.499cm" svg:y="1.499cm" presentation:class="title" presentation:user-transformed="true">
          <draw:text-box>
            <text:list text:style-name="L8">
              <text:list-header>
                <text:p text:style-name="P25"><text:span text:style-name="T34">4. </text:span><text:span text:style-name="T34"><text:tab/></text:span><text:span text:style-name="T34">Poner en la parte superior de la ecuación de reacción la información de la reacción, y en la parte inferior los datos e incógnitas del ejercicio.</text:span></text:p>
              </text:list-header>
            </text:list>
          </draw:text-box>
        </draw:frame>
        <draw:custom-shape draw:style-name="gr46" draw:text-style-name="P5" xml:id="id61" draw:id="id61" draw:layer="layout" svg:width="23.532cm" svg:height="1.954cm" svg:x="1.353cm" svg:y="10.526cm">
          <text:list text:style-name="L3">
            <text:list-header>
              <text:p text:style-name="P4"><text:span text:style-name="T3"><text:s/></text:span><text:span text:style-name="T3">H</text:span><text:span text:style-name="T35">2</text:span><text:span text:style-name="T3">SO</text:span><text:span text:style-name="T35">4</text:span><text:span text:style-name="T3"> + 2 NaOH </text:span><text:span text:style-name="T4">→ Na</text:span><text:span text:style-name="T36">2</text:span><text:span text:style-name="T4">SO</text:span><text:span text:style-name="T36">4</text:span><text:span text:style-name="T4"> + 2H</text:span><text:span text:style-name="T36">2</text:span><text:span text:style-name="T4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27" draw:layer="layout" svg:width="9.896cm" svg:height="2.292cm" svg:x="2.103cm" svg:y="4.961cm">
          <text:list text:style-name="L8">
            <text:list-header>
              <text:p text:style-name="P26"><text:span text:style-name="T34">IR: Información de la reacción</text:span></text:p>
              <text:p text:style-name="P26"><text:span text:style-name="T34"/></text:p>
            </text:list-header>
          </text:list>
          <text:list text:style-name="L7">
            <text:list-header>
              <text:p text:style-name="P26"><text:span text:style-name="T37">IE: Información del ejercici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30" xml:id="id62" draw:id="id62" draw:layer="layout" svg:width="23.887cm" svg:height="1.955cm" svg:x="0.498cm" svg:y="8.546cm">
          <text:list text:style-name="L8">
            <text:list-header>
              <text:p text:style-name="P28"><text:span text:style-name="T34">IR: <text:s text:c="5"/>98 uma <text:s text:c="17"/>40 uma <text:s text:c="25"/>142 uma <text:s text:c="14"/>18 uma</text:span></text:p>
              <text:p text:style-name="P29"><text:span text:style-name="T34"><text:s text:c="10"/></text:span><text:span text:style-name="T34">1mol</text:span><text:span text:style-name="T34"><text:tab/></text:span><text:span text:style-name="T34"><text:tab/></text:span><text:span text:style-name="T34">2 moles</text:span><text:span text:style-name="T34"><text:tab/></text:span><text:span text:style-name="T34"><text:tab/></text:span><text:span text:style-name="T34"><text:tab/></text:span><text:span text:style-name="T34">1 mol</text:span><text:span text:style-name="T34"><text:tab/></text:span><text:span text:style-name="T34"><text:tab/></text:span><text:span text:style-name="T34">2 mo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9" draw:text-style-name="P31" xml:id="id63" draw:id="id63" draw:layer="layout" svg:width="23.26cm" svg:height="1.108cm" svg:x="0.697cm" svg:y="13.163cm">
          <text:list text:style-name="L7">
            <text:list-header>
              <text:p text:style-name="P29"><text:span text:style-name="T37">IE: <text:s text:c="2"/>x moles</text:span><text:span text:style-name="T37"><text:tab/></text:span><text:span text:style-name="T37"><text:tab/></text:span><text:span text:style-name="T37">y moles</text:span><text:span text:style-name="T37"><text:tab/></text:span><text:span text:style-name="T37"><text:tab/></text:span><text:span text:style-name="T37"><text:tab/></text:span><text:span text:style-name="T37">2 moles</text:span><text:span text:style-name="T37"><text:tab/></text:span><text:span text:style-name="T37"><text:tab/></text:span><text:span text:style-name="T37">z mole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9" draw:text-style-name="P8" xml:id="id64" draw:id="id64" draw:layer="layout" svg:x1="3.898cm" svg:y1="8.431cm" svg:x2="17.299cm" svg:y2="8.431cm" draw:start-shape="id11" draw:start-glue-point="0" draw:end-shape="id12" draw:end-glue-point="0" svg:d="M3898 8431v-644h13401v644" svg:viewBox="0 0 13402 645">
          <text:p/>
        </draw:connector>
        <draw:connector draw:style-name="gr29" draw:text-style-name="P8" xml:id="id68" draw:id="id68" draw:layer="layout" svg:x1="22.862cm" svg:y1="15.95cm" svg:x2="17.299cm" svg:y2="15.95cm" draw:start-shape="id13" draw:start-glue-point="2" draw:end-shape="id12" draw:end-glue-point="2" svg:d="M22862 15950v642h-5563v-642" svg:viewBox="0 0 5564 643">
          <text:p/>
        </draw:connector>
        <draw:connector draw:style-name="gr29" draw:text-style-name="P8" xml:id="id65" draw:id="id65" draw:layer="layout" svg:x1="10.098cm" svg:y1="8.431cm" svg:x2="17.299cm" svg:y2="8.431cm" draw:start-shape="id14" draw:start-glue-point="0" draw:end-shape="id12" draw:end-glue-point="0" svg:d="M10098 8431v-644h7201v644" svg:viewBox="0 0 7202 645">
          <text:p/>
        </draw:connector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xml:id="id66" anim:id="id66" smil:begin="0s" smil:dur="indefinite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xml:id="id67" anim:id="id67"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xml:id="id69" anim:id="id69" smil:begin="0s" smil:dur="indefinite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xml:id="id70" anim:id="id70"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set smil:begin="0s" smil:dur="0.001s" smil:fill="hold" presentation:master-element="id66" smil:targetElement="id11" smil:attributeName="visibility" smil:to="hidden"/>
                <anim:set smil:begin="0s" smil:dur="0.001s" smil:fill="hold" presentation:master-element="id67" smil:targetElement="id64" smil:attributeName="visibility" smil:to="hidden"/>
              </anim:par>
            </anim:par>
            <anim:par smil:begin="next" smil:dur="indefinite" smil:fill="hold">
              <anim:par smil:begin="0s" smil:dur="indefinite" smil:fill="hold">
                <anim:par xml:id="id71" anim:id="id71" smil:begin="0s" smil:dur="indefinite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xml:id="id72" anim:id="id72"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set smil:begin="0s" smil:dur="0.001s" smil:fill="hold" presentation:master-element="id69" smil:targetElement="id14" smil:attributeName="visibility" smil:to="hidden"/>
                <anim:set smil:begin="0s" smil:dur="0.001s" smil:fill="hold" presentation:master-element="id70" smil:targetElement="id65" smil:attributeName="visibility" smil:to="hidden"/>
              </anim:par>
            </anim:par>
            <anim:par smil:begin="next">
              <anim:par smil:begin="0s">
                <anim:set smil:dur="0.001s" smil:fill="hold" presentation:master-element="id71" smil:targetElement="id13" smil:attributeName="visibility" smil:to="hidden"/>
                <anim:set smil:dur="0.001s" smil:fill="hold" presentation:master-element="id72" smil:targetElement="id68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7.078cm" svg:height="10.279cm" svg:x="5.9cm" svg:y="2.081cm" draw:page-number="8" presentation:class="page"/>
          <draw:frame presentation:style-name="pr5" draw:text-style-name="P2" draw:layer="layout" svg:width="15.104cm" svg:height="12.338cm" svg:x="1.887cm" svg:y="13.022cm">
            <draw:text-box>
              <text:p/>
            </draw:text-box>
          </draw:frame>
        </presentation:notes>
      </draw:page>
      <draw:page draw:name="page9" draw:style-name="dp1" draw:master-page-name="Predeterminado" presentation:presentation-page-layout-name="AL2T19">
        <office:forms form:automatic-focus="false" form:apply-design-mode="false"/>
        <draw:custom-shape draw:style-name="gr50" draw:text-style-name="P23" xml:id="id74" draw:id="id74" draw:layer="layout" svg:width="4.198cm" svg:height="5.001cm" svg:x="14.301cm" svg:y="7.523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24" xml:id="id73" draw:id="id73" draw:layer="layout" svg:width="3.801cm" svg:height="5.001cm" svg:x="3.7cm" svg:y="7.523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2" xml:id="id15" draw:id="id15" draw:layer="layout" svg:width="3.003cm" svg:height="2.201cm" svg:x="4.498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2" xml:id="id17" draw:id="id17" draw:layer="layout" svg:width="3.003cm" svg:height="2.201cm" svg:x="14.698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text-style-name="P2" draw:layer="layout" svg:width="23.605cm" svg:height="3.175cm" svg:x="0.696cm" svg:y="0.762cm" presentation:class="title" presentation:user-transformed="true">
          <draw:text-box>
            <text:list text:style-name="L7">
              <text:list-header>
                <text:p text:style-name="P25"><text:span text:style-name="T17">5a. - </text:span><text:span text:style-name="T17"><text:tab/></text:span><text:span text:style-name="T17">Calcular en “moles” las incógnitas solicitadas en el ejercicio.</text:span></text:p>
              </text:list-header>
            </text:list>
          </draw:text-box>
        </draw:frame>
        <draw:custom-shape draw:style-name="gr53" draw:text-style-name="P5" draw:layer="layout" svg:width="18.852cm" svg:height="1.615cm" svg:x="3.691cm" svg:y="8.921cm">
          <text:list text:style-name="L3">
            <text:list-header>
              <text:p text:style-name="P4"><text:span text:style-name="T7"><text:s/></text:span><text:span text:style-name="T7">H</text:span><text:span text:style-name="T2">2</text:span><text:span text:style-name="T7">SO</text:span><text:span text:style-name="T2">4</text:span><text:span text:style-name="T7"> + 2 NaOH </text:span><text:span text:style-name="T8">→ Na</text:span><text:span text:style-name="T9">2</text:span><text:span text:style-name="T8">SO</text:span><text:span text:style-name="T9">4</text:span><text:span text:style-name="T8"> + 2H</text:span><text:span text:style-name="T9">2</text:span><text:span text:style-name="T8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31" draw:layer="layout" svg:width="19.874cm" svg:height="0.937cm" svg:x="2.628cm" svg:y="7.501cm">
          <text:list text:style-name="L8">
            <text:list-header>
              <text:p text:style-name="P29"><text:span text:style-name="T38">IR: <text:s text:c="9"/>1mol</text:span><text:span text:style-name="T38"><text:tab/></text:span><text:span text:style-name="T38"> <text:s text:c="10"/>2 moles</text:span><text:span text:style-name="T38"><text:tab/></text:span><text:span text:style-name="T38"><text:tab/></text:span><text:span text:style-name="T38"> <text:s/>1 mol</text:span><text:span text:style-name="T38"><text:tab/></text:span><text:span text:style-name="T38"> <text:s text:c="12"/>2 mo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5" draw:text-style-name="P31" draw:layer="layout" svg:width="18.402cm" svg:height="0.937cm" svg:x="3.7cm" svg:y="10.923cm">
          <text:list text:style-name="L7">
            <text:list-header>
              <text:p text:style-name="P29"><text:span text:style-name="T39">IE: <text:s text:c="2"/>x moles</text:span><text:span text:style-name="T39"><text:tab/></text:span><text:span text:style-name="T39"> <text:s text:c="2"/>y moles</text:span><text:span text:style-name="T39"><text:tab/></text:span><text:span text:style-name="T39"> <text:s text:c="5"/>2 moles</text:span><text:span text:style-name="T39"><text:tab/></text:span><text:span text:style-name="T39"> <text:s/>z mo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6" draw:text-style-name="P6" xml:id="id75" draw:id="id75" draw:layer="layout" svg:width="16.241cm" svg:height="0.937cm" svg:x="1.909cm" svg:y="15.227cm">
          <text:list text:style-name="L3">
            <text:list-header>
              <text:p text:style-name="P1"><text:span text:style-name="T40">X moles H</text:span><text:span text:style-name="T41">2</text:span><text:span text:style-name="T40">SO</text:span><text:span text:style-name="T41">4</text:span><text:span text:style-name="T40"> = 2 moles Na</text:span><text:span text:style-name="T41">2</text:span><text:span text:style-name="T40">SO</text:span><text:span text:style-name="T41">4</text:span><text:span text:style-name="T40"> . -------- <text:s/>--------------------- <text:s/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6" xml:id="id76" draw:id="id76" draw:layer="layout" svg:width="3.978cm" svg:height="0.937cm" svg:x="13.503cm" svg:y="14.706cm">
          <text:list text:style-name="L3">
            <text:list-header>
              <text:p text:style-name="P1"><text:span text:style-name="T40">moles H</text:span><text:span text:style-name="T41">2</text:span><text:span text:style-name="T40">SO</text:span><text:span text:style-name="T41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" draw:text-style-name="P6" xml:id="id77" draw:id="id77" draw:layer="layout" svg:width="4.291cm" svg:height="0.937cm" svg:x="13.304cm" svg:y="15.707cm">
          <text:list text:style-name="L3">
            <text:list-header>
              <text:p text:style-name="P1"><text:span text:style-name="T40">moles Na</text:span><text:span text:style-name="T41">2</text:span><text:span text:style-name="T40">SO</text:span><text:span text:style-name="T41">4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9" draw:text-style-name="P8" xml:id="id78" draw:id="id78" draw:layer="layout" svg:x1="7.062cm" svg:y1="7.245cm" svg:x2="11.906cm" svg:y2="15.178cm" draw:start-shape="id15" draw:start-glue-point="11" draw:end-shape="id16" draw:end-glue-point="3" svg:d="M7062 7245v-967h2797v8900h2047" svg:viewBox="0 0 4845 8901">
          <text:p/>
        </draw:connector>
        <draw:custom-shape draw:style-name="gr59" draw:text-style-name="P6" xml:id="id16" draw:id="id16" draw:layer="layout" svg:width="0.853cm" svg:height="1.023cm" svg:x="11.906cm" svg:y="14.667cm">
          <text:list text:style-name="L3">
            <text:list-header>
              <text:p text:style-name="P1"><text:span text:style-name="T4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6" xml:id="id18" draw:id="id18" draw:layer="layout" svg:width="0.853cm" svg:height="1.023cm" svg:x="11.906cm" svg:y="15.707cm">
          <text:list text:style-name="L3">
            <text:list-header>
              <text:p text:style-name="P1"><text:span text:style-name="T42">1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style-name="gr29" draw:text-style-name="P8" xml:id="id79" draw:id="id79" draw:layer="layout" svg:x1="15.137cm" svg:y1="7.245cm" svg:x2="12.759cm" svg:y2="16.218cm" draw:start-shape="id17" draw:start-glue-point="5" draw:end-shape="id18" draw:end-glue-point="1" svg:d="M15137 7245v-967h-1592v9940h-786" svg:viewBox="0 0 2379 9941">
          <text:p/>
        </draw:connector>
        <draw:custom-shape draw:style-name="gr61" draw:text-style-name="P6" xml:id="id82" draw:id="id82" draw:layer="layout" svg:width="4.605cm" svg:height="0.937cm" svg:x="18.909cm" svg:y="15.187cm">
          <text:list text:style-name="L3">
            <text:list-header>
              <text:p text:style-name="P1"><text:span text:style-name="T40"><text:s/></text:span><text:span text:style-name="T40">2 moles H</text:span><text:span text:style-name="T41">2</text:span><text:span text:style-name="T40">SO</text:span><text:span text:style-name="T41">4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80" draw:id="id80">
          <draw:line draw:style-name="gr62" draw:text-style-name="P8" draw:layer="layout" svg:x1="13.899cm" svg:y1="15.866cm" svg:x2="17.101cm" svg:y2="16.466cm">
            <text:p/>
          </draw:line>
          <draw:line draw:style-name="gr62" draw:text-style-name="P8" draw:layer="layout" svg:x1="17.105cm" svg:y1="15.866cm" svg:x2="13.895cm" svg:y2="16.466cm">
            <text:p/>
          </draw:line>
        </draw:g>
        <draw:g xml:id="id81" draw:id="id81">
          <draw:line draw:style-name="gr62" draw:text-style-name="P8" draw:layer="layout" svg:x1="7.699cm" svg:y1="15.465cm" svg:x2="10.901cm" svg:y2="16.065cm">
            <text:p/>
          </draw:line>
          <draw:line draw:style-name="gr62" draw:text-style-name="P8" draw:layer="layout" svg:x1="10.905cm" svg:y1="15.465cm" svg:x2="7.695cm" svg:y2="16.065cm">
            <text:p/>
          </draw:line>
        </draw:g>
        <draw:custom-shape draw:style-name="gr63" draw:text-style-name="P34" draw:layer="layout" svg:width="18.803cm" svg:height="1.277cm" svg:x="3.312cm" svg:y="3.881cm">
          <text:list text:style-name="L2">
            <text:list-header>
              <text:p text:style-name="P33"><text:span text:style-name="T35">a) Los moles de ácido sulfúrico que se necesitan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279cm" svg:x="5.9cm" svg:y="2.081cm" draw:page-number="9" presentation:class="page"/>
          <draw:frame presentation:style-name="pr5" draw:text-style-name="P2" draw:layer="layout" svg:width="15.104cm" svg:height="12.338cm" svg:x="1.887cm" svg:y="13.022cm">
            <draw:text-box>
              <text:p/>
            </draw:text-box>
          </draw:frame>
        </presentation:notes>
      </draw:page>
      <draw:page draw:name="page10" draw:style-name="dp1" draw:master-page-name="Predeterminado" presentation:presentation-page-layout-name="AL2T19">
        <office:forms form:automatic-focus="false" form:apply-design-mode="false"/>
        <draw:custom-shape draw:style-name="gr64" draw:text-style-name="P23" xml:id="id84" draw:id="id84" draw:layer="layout" svg:width="4.199cm" svg:height="5cm" svg:x="13.899cm" svg:y="7.726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4" xml:id="id83" draw:id="id83" draw:layer="layout" svg:width="4.202cm" svg:height="5cm" svg:x="8.255cm" svg:y="7.726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32" xml:id="id19" draw:id="id19" draw:layer="layout" svg:width="3.003cm" svg:height="2.2cm" svg:x="8.498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2" xml:id="id21" draw:id="id21" draw:layer="layout" svg:width="3.003cm" svg:height="2.201cm" svg:x="14.296cm" svg:y="7.1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text-style-name="P2" draw:layer="layout" svg:width="23.605cm" svg:height="3.175cm" svg:x="0.696cm" svg:y="0.762cm" presentation:class="title" presentation:user-transformed="true">
          <draw:text-box>
            <text:list text:style-name="L7">
              <text:list-header>
                <text:p text:style-name="P25"><text:span text:style-name="T17">5b.- </text:span><text:span text:style-name="T17"><text:tab/></text:span><text:span text:style-name="T17">Calcular en “moles” las incógnitas solicitadas en el ejercicio.</text:span></text:p>
              </text:list-header>
            </text:list>
          </draw:text-box>
        </draw:frame>
        <draw:custom-shape draw:style-name="gr67" draw:text-style-name="P5" draw:layer="layout" svg:width="18.852cm" svg:height="1.615cm" svg:x="3.289cm" svg:y="9.124cm">
          <text:list text:style-name="L3">
            <text:list-header>
              <text:p text:style-name="P4"><text:span text:style-name="T7"><text:s/></text:span><text:span text:style-name="T7">H</text:span><text:span text:style-name="T2">2</text:span><text:span text:style-name="T7">SO</text:span><text:span text:style-name="T2">4</text:span><text:span text:style-name="T7"> + 2 NaOH </text:span><text:span text:style-name="T8">→ Na</text:span><text:span text:style-name="T9">2</text:span><text:span text:style-name="T8">SO</text:span><text:span text:style-name="T9">4</text:span><text:span text:style-name="T8"> + 2H</text:span><text:span text:style-name="T9">2</text:span><text:span text:style-name="T8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31" draw:layer="layout" svg:width="18.464cm" svg:height="0.937cm" svg:x="2.5cm" svg:y="8.193cm">
          <text:list text:style-name="L8">
            <text:list-header>
              <text:p text:style-name="P29"><text:span text:style-name="T38">IR: <text:s text:c="5"/>1mol</text:span><text:span text:style-name="T38"><text:tab/></text:span><text:span text:style-name="T38"> <text:s text:c="7"/>2 moles <text:s text:c="25"/>1 mol</text:span><text:span text:style-name="T38"><text:tab/></text:span><text:span text:style-name="T38"> <text:s text:c="3"/>2 mo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9" draw:text-style-name="P31" draw:layer="layout" svg:width="18.402cm" svg:height="0.937cm" svg:x="3.298cm" svg:y="11.126cm">
          <text:list text:style-name="L7">
            <text:list-header>
              <text:p text:style-name="P29"><text:span text:style-name="T39">IE: <text:s text:c="2"/>x moles</text:span><text:span text:style-name="T39"><text:tab/></text:span><text:span text:style-name="T39"> <text:s text:c="2"/>y moles</text:span><text:span text:style-name="T39"><text:tab/></text:span><text:span text:style-name="T39"> <text:s text:c="5"/>2 moles</text:span><text:span text:style-name="T39"><text:tab/></text:span><text:span text:style-name="T39"> <text:s/>z mole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9" draw:text-style-name="P8" xml:id="id88" draw:id="id88" draw:layer="layout" svg:x1="11.062cm" svg:y1="7.647cm" svg:x2="11.964cm" svg:y2="14.38cm" draw:start-shape="id19" draw:start-glue-point="11" draw:end-shape="id20" draw:end-glue-point="3" svg:d="M11062 7647v-965h-3208v7698h4110" svg:viewBox="0 0 4111 7699">
          <text:p/>
        </draw:connector>
        <draw:connector draw:style-name="gr29" draw:text-style-name="P8" xml:id="id89" draw:id="id89" draw:layer="layout" svg:x1="14.735cm" svg:y1="7.448cm" svg:x2="12.817cm" svg:y2="15.42cm" draw:start-shape="id21" draw:start-glue-point="5" draw:end-shape="id22" draw:end-glue-point="1" svg:d="M14735 7448v-966h-1369v8938h-549" svg:viewBox="0 0 1919 8939">
          <text:p/>
        </draw:connector>
        <draw:custom-shape draw:style-name="gr70" draw:text-style-name="P6" xml:id="id85" draw:id="id85" draw:layer="layout" svg:width="16.204cm" svg:height="0.937cm" svg:x="1.98cm" svg:y="14.429cm">
          <text:list text:style-name="L3">
            <text:list-header>
              <text:p text:style-name="P1"><text:span text:style-name="T40">y moles NaOH = 2 moles Na</text:span><text:span text:style-name="T41">2</text:span><text:span text:style-name="T40">SO</text:span><text:span text:style-name="T41">4</text:span><text:span text:style-name="T40"> . <text:s/>-------- <text:s/>--------------------- <text:s/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6" xml:id="id86" draw:id="id86" draw:layer="layout" svg:width="3.846cm" svg:height="0.937cm" svg:x="13.564cm" svg:y="13.908cm">
          <text:list text:style-name="L3">
            <text:list-header>
              <text:p text:style-name="P1"><text:span text:style-name="T40">moles NaO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2" draw:text-style-name="P6" xml:id="id87" draw:id="id87" draw:layer="layout" svg:width="4.291cm" svg:height="0.937cm" svg:x="13.361cm" svg:y="14.909cm">
          <text:list text:style-name="L3">
            <text:list-header>
              <text:p text:style-name="P1"><text:span text:style-name="T40">moles Na</text:span><text:span text:style-name="T41">2</text:span><text:span text:style-name="T40">SO</text:span><text:span text:style-name="T41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73" draw:text-style-name="P6" xml:id="id20" draw:id="id20" draw:layer="layout" svg:width="0.853cm" svg:height="1.023cm" svg:x="11.964cm" svg:y="13.869cm">
          <text:list text:style-name="L3">
            <text:list-header>
              <text:p text:style-name="P1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4" draw:text-style-name="P6" xml:id="id22" draw:id="id22" draw:layer="layout" svg:width="0.853cm" svg:height="1.023cm" svg:x="11.964cm" svg:y="14.909cm">
          <text:list text:style-name="L3">
            <text:list-header>
              <text:p text:style-name="P1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5" draw:text-style-name="P6" xml:id="id92" draw:id="id92" draw:layer="layout" svg:width="4.473cm" svg:height="0.937cm" svg:x="18.971cm" svg:y="14.389cm">
          <text:list text:style-name="L3">
            <text:list-header>
              <text:p text:style-name="P1"><text:span text:style-name="T40"><text:s/></text:span><text:span text:style-name="T40">4 moles NaOH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90" draw:id="id90">
          <draw:line draw:style-name="gr62" draw:text-style-name="P8" draw:layer="layout" svg:x1="13.701cm" svg:y1="15.13cm" svg:x2="16.902cm" svg:y2="15.729cm">
            <text:p/>
          </draw:line>
          <draw:line draw:style-name="gr62" draw:text-style-name="P8" draw:layer="layout" svg:x1="16.907cm" svg:y1="15.13cm" svg:x2="13.697cm" svg:y2="15.729cm">
            <text:p/>
          </draw:line>
        </draw:g>
        <draw:g xml:id="id91" draw:id="id91">
          <draw:line draw:style-name="gr62" draw:text-style-name="P8" draw:layer="layout" svg:x1="7.501cm" svg:y1="14.728cm" svg:x2="10.702cm" svg:y2="15.328cm">
            <text:p/>
          </draw:line>
          <draw:line draw:style-name="gr62" draw:text-style-name="P8" draw:layer="layout" svg:x1="10.707cm" svg:y1="14.728cm" svg:x2="7.497cm" svg:y2="15.328cm">
            <text:p/>
          </draw:line>
        </draw:g>
        <draw:custom-shape draw:style-name="gr76" draw:text-style-name="P36" draw:layer="layout" svg:width="20.026cm" svg:height="1.277cm" svg:x="2.112cm" svg:y="4.326cm">
          <text:list text:style-name="L2">
            <text:list-header>
              <text:p text:style-name="P35"><text:span text:style-name="T35"><text:tab/></text:span><text:span text:style-name="T35">b) la cantidad en gramos de NaOH necesaria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279cm" svg:x="5.9cm" svg:y="2.081cm" draw:page-number="10" presentation:class="page"/>
          <draw:frame presentation:style-name="pr5" draw:text-style-name="P2" draw:layer="layout" svg:width="15.104cm" svg:height="12.338cm" svg:x="1.887cm" svg:y="13.022cm">
            <draw:text-box>
              <text:p/>
            </draw:text-box>
          </draw:frame>
        </presentation:notes>
      </draw:page>
      <draw:page draw:name="page11" draw:style-name="dp1" draw:master-page-name="Predeterminado" presentation:presentation-page-layout-name="AL2T19">
        <office:forms form:automatic-focus="false" form:apply-design-mode="false"/>
        <draw:custom-shape draw:style-name="gr50" draw:text-style-name="P23" xml:id="id94" draw:id="id94" draw:layer="layout" svg:width="4.198cm" svg:height="5.001cm" svg:x="14.301cm" svg:y="7.523cm">
          <text:p/>
          <draw:enhanced-geometry svg:viewBox="0 0 21600 21600" draw:type="rectangle" draw:enhanced-path="M 0 0 L 21600 0 21600 21600 0 21600 0 0 Z N"/>
        </draw:custom-shape>
        <draw:custom-shape draw:style-name="gr77" draw:text-style-name="P24" xml:id="id93" draw:id="id93" draw:layer="layout" svg:width="3.206cm" svg:height="5.001cm" svg:x="19.297cm" svg:y="7.523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32" xml:id="id23" draw:id="id23" draw:layer="layout" svg:width="3.004cm" svg:height="2.2cm" svg:x="19.539cm" svg:y="7.1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2" xml:id="id25" draw:id="id25" draw:layer="layout" svg:width="3.003cm" svg:height="2.201cm" svg:x="14.698cm" svg:y="6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8" draw:text-style-name="P2" draw:layer="layout" svg:width="23.605cm" svg:height="3.175cm" svg:x="0.696cm" svg:y="0.762cm" presentation:class="title" presentation:user-transformed="true">
          <draw:text-box>
            <text:list text:style-name="L7">
              <text:list-header>
                <text:p text:style-name="P25"><text:span text:style-name="T17">5c.- </text:span><text:span text:style-name="T17"><text:tab/></text:span><text:span text:style-name="T17">Calcular en “moles” las incógnitas solicitadas en el ejercicio.</text:span></text:p>
              </text:list-header>
            </text:list>
          </draw:text-box>
        </draw:frame>
        <draw:custom-shape draw:style-name="gr79" draw:text-style-name="P5" draw:layer="layout" svg:width="18.852cm" svg:height="1.615cm" svg:x="3.691cm" svg:y="8.921cm">
          <text:list text:style-name="L3">
            <text:list-header>
              <text:p text:style-name="P4"><text:span text:style-name="T7"><text:s/></text:span><text:span text:style-name="T7">H</text:span><text:span text:style-name="T2">2</text:span><text:span text:style-name="T7">SO</text:span><text:span text:style-name="T2">4</text:span><text:span text:style-name="T7"> + 2 NaOH </text:span><text:span text:style-name="T8">→ Na</text:span><text:span text:style-name="T9">2</text:span><text:span text:style-name="T8">SO</text:span><text:span text:style-name="T9">4</text:span><text:span text:style-name="T8"> + 2H</text:span><text:span text:style-name="T9">2</text:span><text:span text:style-name="T8">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0" draw:text-style-name="P31" draw:layer="layout" svg:width="20.03cm" svg:height="0.937cm" svg:x="2.5cm" svg:y="7.99cm">
          <text:list text:style-name="L8">
            <text:list-header>
              <text:p text:style-name="P29"><text:span text:style-name="T38">IR: <text:s text:c="13"/>1mol</text:span><text:span text:style-name="T38"><text:tab/></text:span><text:span text:style-name="T38"> <text:s text:c="14"/>2 moles <text:s text:c="18"/>1 mol</text:span><text:span text:style-name="T38"><text:tab/></text:span><text:span text:style-name="T38"> <text:s text:c="13"/>2 mo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1" draw:text-style-name="P31" draw:layer="layout" svg:width="18.402cm" svg:height="0.937cm" svg:x="3.7cm" svg:y="10.923cm">
          <text:list text:style-name="L7">
            <text:list-header>
              <text:p text:style-name="P29"><text:span text:style-name="T39">IE: <text:s text:c="2"/>x moles</text:span><text:span text:style-name="T39"><text:tab/></text:span><text:span text:style-name="T39"> <text:s text:c="2"/>y moles</text:span><text:span text:style-name="T39"><text:tab/></text:span><text:span text:style-name="T39"> <text:s text:c="5"/>2 moles</text:span><text:span text:style-name="T39"><text:tab/></text:span><text:span text:style-name="T39"> <text:s/>z moles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style-name="gr29" draw:text-style-name="P8" xml:id="id96" draw:id="id96" draw:layer="layout" svg:x1="19.979cm" svg:y1="7.444cm" svg:x2="12.817cm" svg:y2="14.838cm" draw:start-shape="id23" draw:start-glue-point="5" draw:end-shape="id24" draw:end-glue-point="1" svg:d="M19979 7444v-966h-3949v8360h-3213" svg:viewBox="0 0 7163 8361">
          <text:p/>
        </draw:connector>
        <draw:connector draw:style-name="gr29" draw:text-style-name="P8" xml:id="id97" draw:id="id97" draw:layer="layout" svg:x1="15.137cm" svg:y1="7.245cm" svg:x2="11.964cm" svg:y2="15.879cm" draw:start-shape="id25" draw:start-glue-point="5" draw:end-shape="id26" draw:end-glue-point="3" svg:d="M15137 7245v-967h-3485v9601h312" svg:viewBox="0 0 3486 9602">
          <text:p/>
        </draw:connector>
        <draw:custom-shape draw:style-name="gr82" draw:text-style-name="P6" xml:id="id95" draw:id="id95" draw:layer="layout" svg:width="16.005cm" svg:height="0.937cm" svg:x="1.976cm" svg:y="14.887cm">
          <text:list text:style-name="L3">
            <text:list-header>
              <text:p text:style-name="P1"><text:span text:style-name="T40">z moles H</text:span><text:span text:style-name="T41">2</text:span><text:span text:style-name="T40">O <text:s/>= <text:s/>2 moles Na</text:span><text:span text:style-name="T41">2</text:span><text:span text:style-name="T40">SO</text:span><text:span text:style-name="T41">4</text:span><text:span text:style-name="T40"> . <text:s/>-------- <text:s/>--------------------- <text:s/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3" draw:text-style-name="P6" xml:id="id100" draw:id="id100" draw:layer="layout" svg:width="3.364cm" svg:height="0.937cm" svg:x="13.564cm" svg:y="14.367cm">
          <text:list text:style-name="L3">
            <text:list-header>
              <text:p text:style-name="P1"><text:span text:style-name="T40">moles H</text:span><text:span text:style-name="T41">2</text:span><text:span text:style-name="T40">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4" draw:text-style-name="P6" xml:id="id101" draw:id="id101" draw:layer="layout" svg:width="4.291cm" svg:height="0.937cm" svg:x="13.361cm" svg:y="15.368cm">
          <text:list text:style-name="L3">
            <text:list-header>
              <text:p text:style-name="P1"><text:span text:style-name="T40">moles Na</text:span><text:span text:style-name="T41">2</text:span><text:span text:style-name="T40">SO</text:span><text:span text:style-name="T41">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5" draw:text-style-name="P6" xml:id="id24" draw:id="id24" draw:layer="layout" svg:width="0.853cm" svg:height="1.023cm" svg:x="11.964cm" svg:y="14.327cm">
          <text:list text:style-name="L3">
            <text:list-header>
              <text:p text:style-name="P1"><text:span text:style-name="T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6" draw:text-style-name="P6" xml:id="id26" draw:id="id26" draw:layer="layout" svg:width="0.853cm" svg:height="1.023cm" svg:x="11.964cm" svg:y="15.368cm">
          <text:list text:style-name="L3">
            <text:list-header>
              <text:p text:style-name="P1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7" draw:text-style-name="P6" xml:id="id102" draw:id="id102" draw:layer="layout" svg:width="3.991cm" svg:height="0.937cm" svg:x="18.966cm" svg:y="14.848cm">
          <text:list text:style-name="L3">
            <text:list-header>
              <text:p text:style-name="P1"><text:span text:style-name="T40"><text:s/></text:span><text:span text:style-name="T40">4 moles H</text:span><text:span text:style-name="T41">2</text:span><text:span text:style-name="T40">O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98" draw:id="id98">
          <draw:line draw:style-name="gr62" draw:text-style-name="P8" draw:layer="layout" svg:x1="13.701cm" svg:y1="15.725cm" svg:x2="16.902cm" svg:y2="16.325cm">
            <text:p/>
          </draw:line>
          <draw:line draw:style-name="gr62" draw:text-style-name="P8" draw:layer="layout" svg:x1="16.907cm" svg:y1="15.725cm" svg:x2="13.697cm" svg:y2="16.325cm">
            <text:p/>
          </draw:line>
        </draw:g>
        <draw:g xml:id="id99" draw:id="id99">
          <draw:line draw:style-name="gr62" draw:text-style-name="P8" draw:layer="layout" svg:x1="7.501cm" svg:y1="15.187cm" svg:x2="10.702cm" svg:y2="15.787cm">
            <text:p/>
          </draw:line>
          <draw:line draw:style-name="gr62" draw:text-style-name="P8" draw:layer="layout" svg:x1="10.707cm" svg:y1="15.187cm" svg:x2="7.497cm" svg:y2="15.787cm">
            <text:p/>
          </draw:line>
        </draw:g>
        <draw:custom-shape draw:style-name="gr88" draw:text-style-name="P36" draw:layer="layout" svg:width="18.93cm" svg:height="1.277cm" svg:x="1.102cm" svg:y="4.498cm">
          <text:list text:style-name="L2">
            <text:list-header>
              <text:p text:style-name="P35"><text:span text:style-name="T35"><text:tab/></text:span><text:span text:style-name="T35">c) los moles de agua (H</text:span><text:span text:style-name="T2">2</text:span><text:span text:style-name="T35">O) que se forman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279cm" svg:x="5.9cm" svg:y="2.081cm" draw:page-number="11" presentation:class="page"/>
          <draw:frame presentation:style-name="pr5" draw:text-style-name="P2" draw:layer="layout" svg:width="15.104cm" svg:height="12.338cm" svg:x="1.887cm" svg:y="13.022cm">
            <draw:text-box>
              <text:p/>
            </draw:text-box>
          </draw:frame>
        </presentation:notes>
      </draw:page>
      <draw:page draw:name="page12" draw:style-name="dp1" draw:master-page-name="Predeterminado" presentation:presentation-page-layout-name="AL3T1">
        <draw:frame presentation:style-name="pr12" draw:text-style-name="P2" draw:layer="layout" svg:width="22.86cm" svg:height="3.056cm" svg:x="1.27cm" svg:y="1.27cm" presentation:class="title" presentation:user-transformed="true">
          <draw:text-box>
            <text:list text:style-name="L9">
              <text:list-item>
                <text:p text:style-name="P1"><text:span text:style-name="T31">Pasar los resultados obtenidos de “moles” a las unidades solicitadas.</text:span></text:p>
              </text:list-item>
            </text:list>
          </draw:text-box>
        </draw:frame>
        <draw:frame presentation:style-name="pr13" draw:text-style-name="P2" draw:layer="layout" svg:width="22.86cm" svg:height="4.643cm" svg:x="1.27cm" svg:y="4.325cm" presentation:class="outline" presentation:user-transformed="true">
          <draw:text-box>
            <text:list text:style-name="L2">
              <text:list-header>
                <text:p xml:id="id103" text:id="id103" text:style-name="P13"><text:span text:style-name="T16"><text:tab/></text:span><text:span text:style-name="T16">Calcular:</text:span></text:p>
                <text:p xml:id="id104" text:id="id104" text:style-name="P13"><text:span text:style-name="T16"><text:tab/></text:span><text:span text:style-name="T16">a) Los moles de </text:span><text:span text:style-name="T18">ácido sulfúrico</text:span><text:span text:style-name="T16"> que se necesitan</text:span></text:p>
                <text:p xml:id="id105" text:id="id105" text:style-name="P13"><text:span text:style-name="T16"><text:tab/></text:span><text:span text:style-name="T16">b) la cantidad en gramos de </text:span><text:span text:style-name="T18">NaOH</text:span><text:span text:style-name="T16"> necesaria</text:span></text:p>
                <text:p xml:id="id106" text:id="id106" text:style-name="P13"><text:span text:style-name="T16"><text:tab/></text:span><text:span text:style-name="T16">c) los moles de agua </text:span><text:span text:style-name="T18">(H</text:span><text:span text:style-name="T20">2</text:span><text:span text:style-name="T18">O)</text:span><text:span text:style-name="T16"> que se forman</text:span></text:p>
              </text:list-header>
            </text:list>
          </draw:text-box>
        </draw:frame>
        <draw:custom-shape draw:style-name="gr89" draw:text-style-name="P6" xml:id="id107" draw:id="id107" draw:layer="layout" svg:width="6.628cm" svg:height="1.023cm" svg:x="17.299cm" svg:y="5.525cm">
          <text:list text:style-name="L7">
            <text:list-header>
              <text:p text:style-name="P1"><text:span text:style-name="T29">Calculado = 2 mo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0" draw:text-style-name="P6" xml:id="id108" draw:id="id108" draw:layer="layout" svg:width="6.628cm" svg:height="1.023cm" svg:x="17.705cm" svg:y="7.505cm">
          <text:list text:style-name="L7">
            <text:list-header>
              <text:p text:style-name="P1"><text:span text:style-name="T29">Calculado = 4 mo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1" draw:text-style-name="P6" xml:id="id109" draw:id="id109" draw:layer="layout" svg:width="13.943cm" svg:height="1.023cm" svg:x="2.103cm" svg:y="9.327cm">
          <text:list text:style-name="L3">
            <text:list-header>
              <text:p text:style-name="P1"><text:span text:style-name="T42">b) la cantidad en gramos de </text:span><text:span text:style-name="T29">NaOH</text:span><text:span text:style-name="T42"> necesari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2" draw:text-style-name="P6" xml:id="id111" draw:id="id111" draw:layer="layout" svg:width="16.165cm" svg:height="0.937cm" svg:x="1.984cm" svg:y="14.429cm">
          <text:list text:style-name="L3">
            <text:list-header>
              <text:p text:style-name="P1"><text:span text:style-name="T40">y gramos NaOH = 4 moles NaOH . <text:s/>-------- <text:s/>--------------------- <text:s/>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3" draw:text-style-name="P6" xml:id="id110" draw:id="id110" draw:layer="layout" svg:width="11.771cm" svg:height="1.785cm" svg:x="4.114cm" svg:y="10.724cm">
          <text:list text:style-name="L7">
            <text:list-header>
              <text:p text:style-name="P1"><text:span text:style-name="T29">Dato paso 1: M</text:span><text:span text:style-name="T30">m (</text:span><text:span text:style-name="T29">NaOH) = 40 uma</text:span></text:p>
              <text:p text:style-name="P1"><text:span text:style-name="T29"><text:s text:c="21"/></text:span><text:span text:style-name="T29">1 mol NaOH = 40 g NaO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4" draw:text-style-name="P6" xml:id="id112" draw:id="id112" draw:layer="layout" svg:width="3.846cm" svg:height="0.937cm" svg:x="13.309cm" svg:y="15.39cm">
          <text:list text:style-name="L3">
            <text:list-header>
              <text:p text:style-name="P1"><text:span text:style-name="T40">moles NaO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5" draw:text-style-name="P6" xml:id="id113" draw:id="id113" draw:layer="layout" svg:width="2.83cm" svg:height="1.023cm" svg:x="13.705cm" svg:y="13.525cm">
          <text:list text:style-name="L3">
            <text:list-header>
              <text:p text:style-name="P1"><text:span text:style-name="T42">g NaO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6" draw:text-style-name="P6" xml:id="id114" draw:id="id114" draw:layer="layout" svg:width="0.853cm" svg:height="1.023cm" svg:x="11.964cm" svg:y="15.368cm">
          <text:list text:style-name="L3">
            <text:list-header>
              <text:p text:style-name="P1"><text:span text:style-name="T2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7" draw:text-style-name="P6" xml:id="id115" draw:id="id115" draw:layer="layout" svg:width="1.205cm" svg:height="1.023cm" svg:x="11.84cm" svg:y="13.525cm">
          <text:list text:style-name="L3">
            <text:list-header>
              <text:p text:style-name="P1"><text:span text:style-name="T2">4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8" draw:text-style-name="P6" xml:id="id118" draw:id="id118" draw:layer="layout" svg:width="5.193cm" svg:height="0.937cm" svg:x="18.913cm" svg:y="14.526cm">
          <text:list text:style-name="L3">
            <text:list-header>
              <text:p text:style-name="P1"><text:span text:style-name="T40"><text:s/></text:span><text:span text:style-name="T40">80 gramos NaOH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17" draw:id="id117">
          <draw:line draw:style-name="gr62" draw:text-style-name="P8" draw:layer="layout" svg:x1="13.701cm" svg:y1="15.725cm" svg:x2="16.902cm" svg:y2="16.325cm">
            <text:p/>
          </draw:line>
          <draw:line draw:style-name="gr62" draw:text-style-name="P8" draw:layer="layout" svg:x1="16.907cm" svg:y1="15.725cm" svg:x2="13.697cm" svg:y2="16.325cm">
            <text:p/>
          </draw:line>
        </draw:g>
        <draw:g xml:id="id116" draw:id="id116">
          <draw:line draw:style-name="gr62" draw:text-style-name="P8" draw:layer="layout" svg:x1="7.501cm" svg:y1="14.724cm" svg:x2="10.702cm" svg:y2="15.324cm">
            <text:p/>
          </draw:line>
          <draw:line draw:style-name="gr62" draw:text-style-name="P8" draw:layer="layout" svg:x1="10.707cm" svg:y1="14.724cm" svg:x2="7.497cm" svg:y2="15.324cm">
            <text:p/>
          </draw:lin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07" smil:attributeName="visibility" smil:to="visible"/>
                  <anim:transitionFilter smil:dur="0.5s" smil:fill="hold" smil:targetElement="id107" smil:type="randomBarWipe" smil:subtype="horizontal"/>
                </anim:par>
                <anim:par smil:begin="0s" smil:dur="indefinite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08" smil:attributeName="visibility" smil:to="visible"/>
                  <anim:transitionFilter smil:dur="0.5s" smil:fill="hold" smil:targetElement="id108" smil:type="randomBarWipe" smil:subtype="horizontal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078cm" svg:height="10.279cm" svg:x="5.9cm" svg:y="2.081cm" draw:page-number="12" presentation:class="page"/>
          <draw:frame presentation:style-name="pr5" draw:text-style-name="P2" draw:layer="layout" svg:width="15.104cm" svg:height="12.338cm" svg:x="1.887cm" svg:y="13.022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ffffff" draw:end-color="#cccce6" draw:start-intensity="100%" draw:end-intensity="100%" draw:angle="2700" draw:border="0%"/>
    <draw:gradient draw:name="Gradient_20_3" draw:display-name="Gradient 3" draw:style="linear" draw:start-color="#ffffff" draw:end-color="#00007d" draw:start-intensity="100%" draw:end-intensity="100%" draw:angle="27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lef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SimSun1" style:font-family-asian="SimSun" style:font-pitch-asian="variable" style:font-size-asian="18pt" style:font-style-asian="normal" style:font-weight-asian="normal" style:font-name-complex="SimSun1" style:font-family-complex="SimSun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4pt" fo:font-style="normal" fo:text-shadow="none" style:text-underline-style="none" fo:font-weight="normal" fo:background-color="transparent" style:font-name-asian="SimSun1" style:font-family-asian="SimSun" style:font-pitch-asian="variable" style:font-size-asian="34pt" style:font-style-asian="normal" style:font-weight-asian="normal" style:font-name-complex="SimSun1" style:font-family-complex="SimSun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draw:auto-grow-height="false" draw:fit-to-size="shrink-to-fit" fo:padding-top="0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SimSun1" style:font-family-asian="SimSun" style:font-pitch-asian="variable" style:font-size-asian="28pt" style:font-style-asian="normal" style:font-weight-asian="normal" style:font-name-complex="SimSun1" style:font-family-complex="SimSun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SimSun1" style:font-family-asian="SimSun" style:font-pitch-asian="variable" style:font-size-asian="24pt" style:font-style-asian="normal" style:font-weight-asian="normal" style:font-name-complex="SimSun1" style:font-family-complex="SimSun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SimSun1" style:font-family-asian="SimSun" style:font-pitch-asian="variable" style:font-size-asian="20pt" style:font-style-asian="normal" style:font-weight-asian="normal" style:font-name-complex="SimSun1" style:font-family-complex="SimSun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99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4pt" fo:font-style="normal" fo:text-shadow="none" style:text-underline-style="none" fo:font-weight="normal" style:letter-kerning="true" fo:background-color="transparent" style:font-name-asian="SimSun1" style:font-family-asian="SimSun" style:font-pitch-asian="variable" style:font-size-asian="34pt" style:font-style-asian="normal" style:font-weight-asian="normal" style:font-name-complex="SimSun1" style:font-family-complex="SimSun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4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1cm"/>
    </style:style>
    <style:style style:name="Mgr3" style:family="graphic" style:parent-style-name="standard">
      <style:graphic-properties draw:stroke="none" draw:fill="gradient" draw:fill-color="#cccce6" draw:fill-gradient-name="Gradient_20_2" draw:textarea-horizontal-align="left" draw:textarea-vertical-align="middle" draw:auto-grow-height="false" fo:min-height="1.222cm" fo:min-width="0.294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00007d" draw:fill-gradient-name="Gradient_20_3" draw:textarea-horizontal-align="left" draw:textarea-vertical-align="middle" draw:auto-grow-height="false" fo:min-height="0.503cm" fo:min-width="23.753cm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solid" draw:fill-color="#cccce6" draw:textarea-horizontal-align="left" draw:textarea-vertical-align="middle" draw:auto-grow-height="false" fo:min-height="0.132cm" fo:min-width="0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cccce6" draw:textarea-horizontal-align="left" draw:textarea-vertical-align="middle" draw:auto-grow-height="false" fo:min-height="0.124cm" fo:min-width="0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9999cc" draw:textarea-horizontal-align="left" draw:textarea-vertical-align="middle" draw:auto-grow-height="false" fo:min-height="0.132cm" fo:min-width="0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00007d" draw:textarea-horizontal-align="left" draw:textarea-vertical-align="middle" draw:auto-grow-height="false" fo:min-height="0.124cm" fo:min-width="0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9999cc" draw:textarea-horizontal-align="left" draw:textarea-vertical-align="middle" draw:auto-grow-height="false" fo:min-height="0.124cm" fo:min-width="0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999cc" draw:textarea-horizontal-align="left" draw:textarea-vertical-align="middle" draw:auto-grow-height="false" fo:min-height="0.119cm" fo:min-width="0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 style:list-style-name="M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1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4" style:family="graphic" style:parent-style-name="standard">
      <style:graphic-properties draw:stroke="none" draw:fill="gradient" draw:fill-color="#cccce6" draw:fill-gradient-name="Gradient_20_2" draw:textarea-horizontal-align="left" draw:textarea-vertical-align="middle" draw:auto-grow-height="false" fo:min-height="18.79cm" fo:min-width="9.237cm" fo:padding-top="0.13cm" fo:padding-bottom="0.13cm" fo:padding-left="0.25cm" fo:padding-right="0.25cm" fo:wrap-option="no-wrap" draw:shadow-color="#808080"/>
    </style:style>
    <style:style style:name="Mgr15" style:family="graphic" style:parent-style-name="standard">
      <style:graphic-properties draw:stroke="none" draw:fill="solid" draw:fill-color="#00007d" draw:textarea-horizontal-align="left" draw:textarea-vertical-align="middle" draw:auto-grow-height="false" fo:min-height="6.778cm" fo:min-width="20.133cm" fo:padding-top="0.13cm" fo:padding-bottom="0.13cm" fo:padding-left="0.25cm" fo:padding-right="0.25cm" fo:wrap-option="no-wrap" draw:shadow-color="#808080"/>
    </style:style>
    <style:style style:name="Mgr16" style:family="graphic" style:parent-style-name="standard">
      <style:graphic-properties draw:stroke="none" draw:fill="solid" draw:fill-color="#9999cc" draw:textarea-horizontal-align="left" draw:textarea-vertical-align="middle" draw:auto-grow-height="false" fo:min-height="1.521cm" fo:min-width="1.101cm" fo:padding-top="0.13cm" fo:padding-bottom="0.13cm" fo:padding-left="0.25cm" fo:padding-right="0.25cm" fo:wrap-option="no-wrap" draw:shadow-color="#808080"/>
    </style:style>
    <style:style style:name="Mgr17" style:family="graphic" style:parent-style-name="standard">
      <style:graphic-properties draw:stroke="none" draw:fill="solid" draw:fill-color="#cccce6" draw:textarea-horizontal-align="left" draw:textarea-vertical-align="middle" draw:auto-grow-height="false" fo:min-height="1.526cm" fo:min-width="1.096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cccce6" draw:textarea-horizontal-align="left" draw:textarea-vertical-align="middle" draw:auto-grow-height="false" fo:min-height="1.504cm" fo:min-width="1.127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00007d" draw:textarea-horizontal-align="left" draw:textarea-vertical-align="middle" draw:auto-grow-height="false" fo:min-height="1.521cm" fo:min-width="1.122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999cc" draw:textarea-horizontal-align="left" draw:textarea-vertical-align="middle" draw:auto-grow-height="false" fo:min-height="1.526cm" fo:min-width="1.12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cccce6" draw:textarea-horizontal-align="left" draw:textarea-vertical-align="middle" draw:auto-grow-height="false" fo:min-height="1.499cm" fo:min-width="1.122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00007d" draw:textarea-horizontal-align="left" draw:textarea-vertical-align="middle" draw:auto-grow-height="false" fo:min-height="1.499cm" fo:min-width="1.118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999cc" draw:textarea-horizontal-align="left" draw:textarea-vertical-align="middle" draw:auto-grow-height="false" fo:min-height="1.499cm" fo:min-width="1.096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cccce6" draw:textarea-horizontal-align="left" draw:textarea-vertical-align="middle" draw:auto-grow-height="false" fo:min-height="1.53cm" fo:min-width="1.101cm" fo:padding-top="0.13cm" fo:padding-bottom="0.13cm" fo:padding-left="0.25cm" fo:padding-right="0.25cm" fo:wrap-option="no-wrap" draw:shadow-color="#808080"/>
    </style:style>
    <style:style style:name="Mgr25" style:family="graphic" style:parent-style-name="standard">
      <style:graphic-properties draw:stroke="none" draw:fill="solid" draw:fill-color="#9999cc" draw:textarea-horizontal-align="left" draw:textarea-vertical-align="middle" draw:auto-grow-height="false" fo:min-height="1.53cm" fo:min-width="1.122cm" fo:padding-top="0.13cm" fo:padding-bottom="0.13cm" fo:padding-left="0.25cm" fo:padding-right="0.25cm" fo:wrap-option="no-wrap" draw:shadow-color="#808080"/>
    </style:style>
    <style:style style:name="Mgr26" style:family="graphic" style:parent-style-name="standard" style:list-style-name="ML1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Predeterminado-backgroundobjects">
      <style:graphic-properties draw:stroke="none" draw:fill="none" draw:fill-color="#ffffff" draw:auto-grow-height="false" draw:auto-grow-width="false" fo:min-height="1.266cm" fo:min-width="0cm" fo:wrap-option="wrap"/>
    </style:style>
    <style:style style:name="Mpr2" style:family="presentation" style:parent-style-name="Predeterminado-backgroundobjects">
      <style:graphic-properties draw:stroke="none" draw:fill="none" draw:fill-color="#ffffff" draw:auto-grow-height="false" draw:auto-grow-width="false" fo:min-height="1.319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266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ffffff" draw:auto-grow-height="false" draw:auto-grow-width="false" fo:min-height="1.26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gradient" draw:fill-color="#cccce6" draw:fill-gradient-name="Gradient_20_2"/>
      <style:paragraph-properties style:writing-mode="lr-tb" style:font-independent-line-spacing="true"/>
    </style:style>
    <style:style style:name="MP7" style:family="paragraph">
      <loext:graphic-properties draw:fill="gradient" draw:fill-color="#00007d" draw:fill-gradient-name="Gradient_20_3"/>
      <style:paragraph-properties style:writing-mode="lr-tb" style:font-independent-line-spacing="true"/>
    </style:style>
    <style:style style:name="MP8" style:family="paragraph">
      <loext:graphic-properties draw:fill="solid" draw:fill-color="#cccce6"/>
      <style:paragraph-properties style:writing-mode="lr-tb" style:font-independent-line-spacing="true"/>
    </style:style>
    <style:style style:name="MP9" style:family="paragraph">
      <loext:graphic-properties draw:fill="solid" draw:fill-color="#9999cc"/>
      <style:paragraph-properties style:writing-mode="lr-tb" style:font-independent-line-spacing="true"/>
    </style:style>
    <style:style style:name="MP10" style:family="paragraph">
      <loext:graphic-properties draw:fill="solid" draw:fill-color="#00007d"/>
      <style:paragraph-properties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P12" style:family="paragraph">
      <style:paragraph-properties fo:margin-left="0cm" fo:margin-right="0cm" fo:text-indent="0cm" style:punctuation-wrap="hanging" style:line-break="strict"/>
    </style:style>
    <style:style style:name="M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style:paragraph-properties fo:margin-left="0cm" fo:margin-right="0cm" fo:line-height="100%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17" style:family="paragraph">
      <style:paragraph-properties fo:margin-left="0cm" fo:margin-right="0cm" fo:line-height="100%" fo:text-align="center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0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s" fo:country="ES" style:language-asian="es" style:country-asian="ES" style:language-complex="es" style:country-complex="ES"/>
    </style:style>
    <style:style style:name="MT3" style:family="text">
      <style:text-properties fo:font-size="14pt" fo:language="es" fo:country="ES" fo:font-weight="bold" style:font-size-asian="14pt" style:language-asian="es" style:country-asian="ES" style:font-weight-asian="bold" style:font-size-complex="14pt" style:language-complex="es" style:country-complex="ES" style:font-weight-complex="bold"/>
    </style:style>
    <style:style style:name="MT4" style:family="text">
      <style:text-properties style:font-name="Times New Roman" fo:font-size="12pt" fo:language="es" fo:country="ES" style:font-name-asian="Lucida Sans Unicode" style:font-size-asian="12pt" style:language-asian="es" style:country-asian="ES" style:font-name-complex="Lucida Sans Unicode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39cm"/>
      <draw:page-thumbnail draw:layer="backgroundobjects" svg:width="7.939cm" svg:height="5.954cm" svg:x="1cm" svg:y="10.731cm"/>
      <draw:page-thumbnail draw:layer="backgroundobjects" svg:width="7.939cm" svg:height="5.954cm" svg:x="1cm" svg:y="18.623cm"/>
      <draw:page-thumbnail draw:layer="backgroundobjects" svg:width="7.939cm" svg:height="5.954cm" svg:x="9.94cm" svg:y="2.839cm"/>
      <draw:page-thumbnail draw:layer="backgroundobjects" svg:width="7.939cm" svg:height="5.954cm" svg:x="9.94cm" svg:y="10.731cm"/>
      <draw:page-thumbnail draw:layer="backgroundobjects" svg:width="7.939cm" svg:height="5.954cm" svg:x="9.94cm" svg:y="18.623cm"/>
      <draw:frame draw:style-name="Mgr1" draw:text-style-name="MP2" draw:layer="backgroundobjects" svg:width="8.192cm" svg:height="1.3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192cm" svg:height="1.37cm" svg:x="10.6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192cm" svg:height="1.37cm" svg:x="0cm" svg:y="26.04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192cm" svg:height="1.37cm" svg:x="10.687cm" svg:y="26.049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Mpr1" draw:text-style-name="MP5" draw:layer="backgroundobjects" svg:width="8.039cm" svg:height="1.265cm" svg:x="8.677cm" svg:y="17.356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g>
        <draw:custom-shape draw:style-name="Mgr3" draw:text-style-name="MP6" draw:layer="backgroundobjects" svg:width="0.794cm" svg:height="1.482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7" draw:layer="backgroundobjects" svg:width="24.253cm" svg:height="0.763cm" svg:x="1.147cm" svg:y="0.375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8" draw:layer="backgroundobjects" svg:width="0.383cm" svg:height="0.392cm" svg:x="1.138cm" svg:y="0.37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8" draw:layer="backgroundobjects" svg:width="0.388cm" svg:height="0.384cm" svg:x="1.521cm" svg:y="0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9" draw:layer="backgroundobjects" svg:width="0.388cm" svg:height="0.392cm" svg:x="1.521cm" svg:y="0.37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8" draw:layer="backgroundobjects" svg:width="0.379cm" svg:height="0.384cm" svg:x="0.763cm" svg:y="0.76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10" draw:layer="backgroundobjects" svg:width="0.392cm" svg:height="0.384cm" svg:x="0.366cm" svg:y="0.379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9" draw:layer="backgroundobjects" svg:width="0.383cm" svg:height="0.384cm" svg:x="1.138cm" svg:y="0.754cm">
          <text:p/>
          <draw:enhanced-geometry svg:viewBox="0 0 21600 21600" draw:type="rectangle" draw:enhanced-path="M 0 0 L 21600 0 21600 21600 0 21600 0 0 Z N"/>
        </draw:custom-shape>
        <draw:custom-shape draw:style-name="Mgr10" draw:text-style-name="MP9" draw:layer="backgroundobjects" svg:width="0.379cm" svg:height="0.379cm" svg:x="0.763cm" svg:y="1.138cm">
          <text:p/>
          <draw:enhanced-geometry svg:viewBox="0 0 21600 21600" draw:type="rectangle" draw:enhanced-path="M 0 0 L 21600 0 21600 21600 0 21600 0 0 Z N"/>
        </draw:custom-shape>
      </draw:g>
      <draw:frame presentation:style-name="Predeterminado-title" draw:layer="backgroundobjects" svg:width="22.856cm" svg:height="3.982cm" svg:x="1.27cm" svg:y="1.182cm" presentation:class="title" presentation:placeholder="true">
        <draw:text-box/>
      </draw:frame>
      <draw:frame presentation:style-name="Predeterminado-outline1" draw:layer="backgroundobjects" svg:width="22.856cm" svg:height="11.761cm" svg:x="1.27cm" svg:y="5.502cm" presentation:class="outline" presentation:placeholder="true">
        <draw:text-box/>
      </draw:frame>
      <draw:frame presentation:style-name="Mpr2" draw:text-style-name="MP5" draw:layer="backgroundobjects" svg:width="5.922cm" svg:height="1.318cm" svg:x="1.27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draw:style-name="Mgr11" draw:text-style-name="MP11" draw:layer="backgroundobjects" svg:width="3.307cm" svg:height="2.381cm" svg:x="22.093cm" svg:y="0cm">
        <draw:image xlink:href="Pictures/100002000000012C000000C999E89682.png" xlink:type="simple" xlink:show="embed" xlink:actuate="onLoad">
          <text:p/>
        </draw:image>
      </draw:frame>
      <draw:custom-shape draw:style-name="Mgr12" draw:text-style-name="MP13" draw:layer="backgroundobjects" svg:width="8.6cm" svg:height="0.853cm" svg:x="16.832cm" svg:y="17.524cm">
        <text:list text:style-name="ML1">
          <text:list-header>
            <text:p text:style-name="MP12"><text:span text:style-name="MT3">Departamento de Física y Química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13" draw:text-style-name="MP14" draw:layer="backgroundobjects" svg:width="18.88cm" svg:height="27.42cm" svg:x="0cm" svg:y="0cm">
          <text:p/>
        </draw:rect>
        <draw:page-thumbnail presentation:style-name="Predeterminado-title" draw:layer="backgroundobjects" svg:width="32.773cm" svg:height="34.854cm" svg:x="-32.774cm" svg:y="-32.773cm" presentation:class="page"/>
        <draw:frame presentation:style-name="Predeterminado-notes" draw:layer="backgroundobjects" svg:width="15.099cm" svg:height="12.334cm" svg:x="1.886cm" svg:y="13.022cm" presentation:class="notes" presentation:placeholder="true">
          <draw:text-box/>
        </draw:frame>
      </presentation:notes>
    </style:master-page>
    <style:master-page style:name="Título1" style:page-layout-name="PM1" draw:style-name="Mdp1">
      <draw:g>
        <draw:custom-shape draw:style-name="Mgr14" draw:text-style-name="MP6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15" draw:text-style-name="MP10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>
          <draw:custom-shape draw:style-name="Mgr16" draw:text-style-name="MP9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style-name="Mgr17" draw:text-style-name="MP8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style-name="Mgr18" draw:text-style-name="MP8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style-name="Mgr19" draw:text-style-name="MP10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style-name="Mgr20" draw:text-style-name="MP9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style-name="Mgr21" draw:text-style-name="MP8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style-name="Mgr22" draw:text-style-name="MP10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style-name="Mgr23" draw:text-style-name="MP9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style-name="Mgr24" draw:text-style-name="MP8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style-name="Mgr25" draw:text-style-name="MP9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Mpr3" draw:text-style-name="MP16" draw:layer="backgroundobjects" svg:width="5.922cm" svg:height="1.265cm" svg:x="1.27cm" svg:y="17.356cm" presentation:class="date-time">
        <draw:text-box>
          <text:list text:style-name="ML2">
            <text:list-header>
              <text:p text:style-name="MP15"><text:span text:style-name="MT4"><presentation:date-time/></text:span></text:p>
            </text:list-header>
          </text:list>
        </draw:text-box>
      </draw:frame>
      <draw:frame presentation:style-name="Mpr4" draw:text-style-name="MP18" draw:layer="backgroundobjects" svg:width="8.039cm" svg:height="1.265cm" svg:x="8.677cm" svg:y="17.356cm" presentation:class="footer">
        <draw:text-box>
          <text:list text:style-name="ML2">
            <text:list-header>
              <text:p text:style-name="MP17"><text:span text:style-name="MT4"><presentation:footer/></text:span></text:p>
            </text:list-header>
          </text:list>
        </draw:text-box>
      </draw:frame>
      <draw:frame presentation:style-name="Título1-title" draw:layer="backgroundobjects" svg:width="16.717cm" svg:height="6.134cm" svg:x="8.254cm" svg:y="5.08cm" presentation:class="title" presentation:placeholder="true">
        <draw:text-box/>
      </draw:frame>
      <draw:custom-shape draw:style-name="Mgr26" draw:text-style-name="MP13" draw:layer="backgroundobjects" svg:width="8.6cm" svg:height="0.853cm" svg:x="16.832cm" svg:y="17.524cm">
        <text:list text:style-name="ML1">
          <text:list-header>
            <text:p text:style-name="MP12"><text:span text:style-name="MT3">Departamento de Física y Química</text:span></text:p>
          </text:list-header>
        </text:list>
        <draw:enhanced-geometry svg:viewBox="0 0 21600 21600" draw:type="mso-spt202" draw:enhanced-path="M 0 0 L 21600 0 21600 21600 0 21600 0 0 Z N"/>
      </draw:custom-shape>
      <draw:frame draw:style-name="Mgr11" draw:text-style-name="MP11" draw:layer="backgroundobjects" svg:width="8.299cm" svg:height="5.724cm" svg:x="0cm" svg:y="0cm">
        <draw:image xlink:href="Pictures/100002000000012C000000C999E89682.png" xlink:type="simple" xlink:show="embed" xlink:actuate="onLoad">
          <text:p/>
        </draw:image>
      </draw:frame>
      <draw:frame presentation:style-name="Título1-outline1" draw:layer="backgroundobjects" svg:width="22.856cm" svg:height="12.568cm" svg:x="1.27cm" svg:y="4.458cm" presentation:class="outline" presentation:placeholder="true">
        <draw:text-box/>
      </draw:frame>
      <presentation:notes style:page-layout-name="PM0">
        <draw:rect draw:style-name="Mgr13" draw:text-style-name="MP14" draw:layer="backgroundobjects" svg:width="18.88cm" svg:height="27.42cm" svg:x="0cm" svg:y="0cm">
          <text:p/>
        </draw:rect>
        <draw:page-thumbnail presentation:style-name="Título1-title" draw:layer="backgroundobjects" svg:width="32.773cm" svg:height="34.854cm" svg:x="-32.774cm" svg:y="-32.773cm" presentation:class="page"/>
        <draw:frame presentation:style-name="Título1-notes" draw:layer="backgroundobjects" svg:width="15.099cm" svg:height="12.334cm" svg:x="1.886cm" svg:y="13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álculos Estequiométricos</dc:title>
    <meta:initial-creator>Fco Javier Pérez Méndez</meta:initial-creator>
    <meta:creation-date>2005-01-18T18:10:35</meta:creation-date>
    <dc:date>2016-01-10T20:32:08.030735144</dc:date>
    <meta:editing-cycles>15</meta:editing-cycles>
    <meta:editing-duration>PT22H7M52S</meta:editing-duration>
    <meta:generator>LibreOffice/4.4.6.3$Linux_X86_64 LibreOffice_project/40m0$Build-3</meta:generator>
    <meta:document-statistic meta:object-count="242"/>
  </office:meta>
</office:document-meta>
</file>